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7d0f"/>
    </style:style>
    <style:style style:name="P2" style:family="paragraph" style:parent-style-name="Standard">
      <style:text-properties fo:font-weight="bold" officeooo:rsid="00107d0f" officeooo:paragraph-rsid="00107d0f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107d0f" officeooo:paragraph-rsid="00257cb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07d0f" officeooo:paragraph-rsid="00107d0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07d0f" officeooo:paragraph-rsid="002e24a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2b0a4" officeooo:paragraph-rsid="0012b0a4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257cbd" officeooo:paragraph-rsid="0012b0a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257cbd" officeooo:paragraph-rsid="0013d8e4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officeooo:rsid="00257cbd" officeooo:paragraph-rsid="0013dec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aa421" officeooo:paragraph-rsid="001aa421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229cfb" officeooo:paragraph-rsid="00229cfb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241657" officeooo:paragraph-rsid="001b68d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241657" officeooo:paragraph-rsid="00205c9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270c93" officeooo:paragraph-rsid="00270c93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205c95" officeooo:paragraph-rsid="00205c95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205c95" officeooo:paragraph-rsid="00346d08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12b0a4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3d8e4" officeooo:paragraph-rsid="0013d8e4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3dec4" officeooo:paragraph-rsid="0013dec4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13dec4" officeooo:paragraph-rsid="001aa421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4f1f3" officeooo:paragraph-rsid="0014f1f3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79557" officeooo:paragraph-rsid="00179557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weight="bold" officeooo:rsid="00184620" officeooo:paragraph-rsid="00184620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bold" officeooo:rsid="00187922" officeooo:paragraph-rsid="00187922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officeooo:rsid="001b68da" officeooo:paragraph-rsid="001b68da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officeooo:rsid="001b68da" officeooo:paragraph-rsid="00229cfb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weight="bold" officeooo:rsid="002e24a3" officeooo:paragraph-rsid="002e24a3" style:font-weight-asian="bold" style:font-weight-complex="bold"/>
    </style:style>
    <style:style style:name="P28" style:family="paragraph" style:parent-style-name="Standard">
      <style:text-properties officeooo:rsid="00107d0f" officeooo:paragraph-rsid="00107d0f"/>
    </style:style>
    <style:style style:name="P29" style:family="paragraph" style:parent-style-name="Standard">
      <style:text-properties officeooo:rsid="00107d0f" officeooo:paragraph-rsid="00257cbd"/>
    </style:style>
    <style:style style:name="P30" style:family="paragraph" style:parent-style-name="Standard">
      <style:paragraph-properties fo:text-align="justify" style:justify-single-word="false"/>
      <style:text-properties officeooo:rsid="00107d0f" officeooo:paragraph-rsid="0013dec4"/>
    </style:style>
    <style:style style:name="P31" style:family="paragraph" style:parent-style-name="Standard">
      <style:text-properties fo:font-size="18pt" officeooo:rsid="00107d0f" officeooo:paragraph-rsid="00107d0f" style:font-size-asian="18pt" style:font-size-complex="18pt"/>
    </style:style>
    <style:style style:name="P32" style:family="paragraph" style:parent-style-name="Standard">
      <style:paragraph-properties fo:text-align="justify" style:justify-single-word="false"/>
      <style:text-properties officeooo:rsid="00260f93" officeooo:paragraph-rsid="00260f93"/>
    </style:style>
    <style:style style:name="P33" style:family="paragraph" style:parent-style-name="Standard">
      <style:paragraph-properties fo:text-align="justify" style:justify-single-word="false"/>
      <style:text-properties officeooo:rsid="00268e7c" officeooo:paragraph-rsid="00268e7c"/>
    </style:style>
    <style:style style:name="P34" style:family="paragraph" style:parent-style-name="Standard">
      <style:paragraph-properties fo:text-align="justify" style:justify-single-word="false"/>
      <style:text-properties officeooo:rsid="00270c93" officeooo:paragraph-rsid="00270c93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229cfb" officeooo:paragraph-rsid="00229cfb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241657" officeooo:paragraph-rsid="00241657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0268e7c" officeooo:paragraph-rsid="00268e7c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27e33f" officeooo:paragraph-rsid="0027e33f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270c93" officeooo:paragraph-rsid="00270c93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2767d7" officeooo:paragraph-rsid="002767d7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184620" officeooo:paragraph-rsid="00184620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weight="normal" officeooo:paragraph-rsid="00184620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weight="normal" officeooo:paragraph-rsid="00187922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weight="normal" officeooo:rsid="00187922" officeooo:paragraph-rsid="00187922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weight="normal" officeooo:rsid="0013dec4" officeooo:paragraph-rsid="001953bd" style:font-weight-asian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font-weight="normal" officeooo:rsid="0013dec4" officeooo:paragraph-rsid="001aa421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weight="normal" officeooo:rsid="0013dec4" officeooo:paragraph-rsid="001dbf74" style:font-weight-asian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weight="normal" officeooo:rsid="0013dec4" officeooo:paragraph-rsid="001c3a58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officeooo:rsid="001953bd" officeooo:paragraph-rsid="001953bd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font-weight="normal" officeooo:rsid="001aa421" officeooo:paragraph-rsid="001aa421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weight="normal" officeooo:rsid="001b68da" officeooo:paragraph-rsid="00241657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font-weight="normal" officeooo:rsid="001dbf74" officeooo:paragraph-rsid="001dbf74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font-weight="normal" officeooo:rsid="00205c95" officeooo:paragraph-rsid="002767d7" style:font-weight-asian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weight="normal" officeooo:rsid="00205c95" officeooo:paragraph-rsid="00205c95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weight="normal" officeooo:rsid="0033dea5" officeooo:paragraph-rsid="0033dea5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weight="normal" officeooo:rsid="00346d08" officeooo:paragraph-rsid="00346d08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weight="normal" officeooo:rsid="003c5af9" officeooo:paragraph-rsid="003c5af9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officeooo:rsid="00241657" officeooo:paragraph-rsid="00241657"/>
    </style:style>
    <style:style style:name="P59" style:family="paragraph" style:parent-style-name="Standard">
      <style:paragraph-properties fo:text-align="justify" style:justify-single-word="false"/>
      <style:text-properties officeooo:rsid="00205c95" officeooo:paragraph-rsid="00205c95"/>
    </style:style>
    <style:style style:name="P60" style:family="paragraph" style:parent-style-name="Standard">
      <style:paragraph-properties fo:text-align="justify" style:justify-single-word="false"/>
      <style:text-properties officeooo:rsid="00205c95" officeooo:paragraph-rsid="00346d08"/>
    </style:style>
    <style:style style:name="P61" style:family="paragraph" style:parent-style-name="Standard">
      <style:paragraph-properties fo:text-align="justify" style:justify-single-word="false"/>
      <style:text-properties officeooo:rsid="001dbf74" officeooo:paragraph-rsid="002a0f6a"/>
    </style:style>
    <style:style style:name="P62" style:family="paragraph" style:parent-style-name="Standard">
      <style:paragraph-properties fo:text-align="justify" style:justify-single-word="false"/>
      <style:text-properties officeooo:rsid="001dbf74" officeooo:paragraph-rsid="001c3a58"/>
    </style:style>
    <style:style style:name="P63" style:family="paragraph" style:parent-style-name="Standard">
      <style:paragraph-properties fo:text-align="justify" style:justify-single-word="false"/>
      <style:text-properties officeooo:paragraph-rsid="0011d890"/>
    </style:style>
    <style:style style:name="P64" style:family="paragraph" style:parent-style-name="Standard">
      <style:paragraph-properties fo:text-align="justify" style:justify-single-word="false"/>
      <style:text-properties officeooo:paragraph-rsid="0012b0a4"/>
    </style:style>
    <style:style style:name="P65" style:family="paragraph" style:parent-style-name="Standard">
      <style:paragraph-properties fo:text-align="justify" style:justify-single-word="false"/>
      <style:text-properties officeooo:paragraph-rsid="0013d8e4"/>
    </style:style>
    <style:style style:name="P66" style:family="paragraph" style:parent-style-name="Standard">
      <style:paragraph-properties fo:text-align="justify" style:justify-single-word="false"/>
      <style:text-properties officeooo:paragraph-rsid="0013dec4"/>
    </style:style>
    <style:style style:name="P67" style:family="paragraph" style:parent-style-name="Standard">
      <style:paragraph-properties fo:text-align="justify" style:justify-single-word="false"/>
      <style:text-properties officeooo:paragraph-rsid="0014f1f3"/>
    </style:style>
    <style:style style:name="P68" style:family="paragraph" style:parent-style-name="Standard">
      <style:paragraph-properties fo:text-align="justify" style:justify-single-word="false"/>
      <style:text-properties officeooo:paragraph-rsid="00179557"/>
    </style:style>
    <style:style style:name="P69" style:family="paragraph" style:parent-style-name="Standard">
      <style:paragraph-properties fo:text-align="justify" style:justify-single-word="false"/>
      <style:text-properties officeooo:paragraph-rsid="00184620"/>
    </style:style>
    <style:style style:name="P70" style:family="paragraph" style:parent-style-name="Standard">
      <style:paragraph-properties fo:text-align="justify" style:justify-single-word="false"/>
      <style:text-properties officeooo:paragraph-rsid="00260f93"/>
    </style:style>
    <style:style style:name="P71" style:family="paragraph" style:parent-style-name="Standard">
      <style:paragraph-properties fo:text-align="justify" style:justify-single-word="false"/>
      <style:text-properties officeooo:paragraph-rsid="0036b0bf"/>
    </style:style>
    <style:style style:name="P72" style:family="paragraph" style:parent-style-name="Standard">
      <style:paragraph-properties fo:text-align="justify" style:justify-single-word="false"/>
      <style:text-properties officeooo:rsid="0011d890" officeooo:paragraph-rsid="0011d890"/>
    </style:style>
    <style:style style:name="P73" style:family="paragraph" style:parent-style-name="Standard">
      <style:paragraph-properties fo:text-align="justify" style:justify-single-word="false"/>
      <style:text-properties officeooo:rsid="0012b0a4" officeooo:paragraph-rsid="0012b0a4"/>
    </style:style>
    <style:style style:name="P74" style:family="paragraph" style:parent-style-name="Standard">
      <style:paragraph-properties fo:text-align="justify" style:justify-single-word="false"/>
      <style:text-properties officeooo:rsid="0013d8e4" officeooo:paragraph-rsid="0013d8e4"/>
    </style:style>
    <style:style style:name="P75" style:family="paragraph" style:parent-style-name="Standard">
      <style:paragraph-properties fo:text-align="justify" style:justify-single-word="false"/>
      <style:text-properties officeooo:rsid="0014f1f3" officeooo:paragraph-rsid="0014f1f3"/>
    </style:style>
    <style:style style:name="P76" style:family="paragraph" style:parent-style-name="Standard">
      <style:paragraph-properties fo:text-align="justify" style:justify-single-word="false"/>
      <style:text-properties officeooo:rsid="00179557" officeooo:paragraph-rsid="00179557"/>
    </style:style>
    <style:style style:name="P77" style:family="paragraph" style:parent-style-name="Standard">
      <style:paragraph-properties fo:text-align="justify" style:justify-single-word="false"/>
      <style:text-properties officeooo:rsid="00179557" officeooo:paragraph-rsid="00184620"/>
    </style:style>
    <style:style style:name="P78" style:family="paragraph" style:parent-style-name="Standard">
      <style:paragraph-properties fo:text-align="justify" style:justify-single-word="false"/>
      <style:text-properties officeooo:rsid="001aa421" officeooo:paragraph-rsid="001aa421"/>
    </style:style>
    <style:style style:name="P79" style:family="paragraph" style:parent-style-name="Standard">
      <style:paragraph-properties fo:text-align="justify" style:justify-single-word="false"/>
      <style:text-properties officeooo:rsid="001aa421" officeooo:paragraph-rsid="001afd26"/>
    </style:style>
    <style:style style:name="P80" style:family="paragraph" style:parent-style-name="Standard">
      <style:paragraph-properties fo:text-align="justify" style:justify-single-word="false"/>
      <style:text-properties officeooo:rsid="001afd26" officeooo:paragraph-rsid="001afd26"/>
    </style:style>
    <style:style style:name="P81" style:family="paragraph" style:parent-style-name="Standard">
      <style:paragraph-properties fo:text-align="justify" style:justify-single-word="false"/>
      <style:text-properties officeooo:rsid="0013dec4" officeooo:paragraph-rsid="001afd26"/>
    </style:style>
    <style:style style:name="P82" style:family="paragraph" style:parent-style-name="Standard">
      <style:paragraph-properties fo:text-align="justify" style:justify-single-word="false"/>
      <style:text-properties officeooo:rsid="0013dec4" officeooo:paragraph-rsid="001c3a58"/>
    </style:style>
    <style:style style:name="P83" style:family="paragraph" style:parent-style-name="Standard">
      <style:paragraph-properties fo:text-align="justify" style:justify-single-word="false"/>
      <style:text-properties officeooo:rsid="0013dec4" officeooo:paragraph-rsid="001b68da"/>
    </style:style>
    <style:style style:name="P84" style:family="paragraph" style:parent-style-name="Standard">
      <style:paragraph-properties fo:text-align="justify" style:justify-single-word="false"/>
      <style:text-properties officeooo:rsid="0013dec4" officeooo:paragraph-rsid="001f517b"/>
    </style:style>
    <style:style style:name="P85" style:family="paragraph" style:parent-style-name="Standard">
      <style:paragraph-properties fo:text-align="justify" style:justify-single-word="false"/>
      <style:text-properties officeooo:rsid="0013dec4" officeooo:paragraph-rsid="001dbf74"/>
    </style:style>
    <style:style style:name="P86" style:family="paragraph" style:parent-style-name="Standard">
      <style:paragraph-properties fo:text-align="justify" style:justify-single-word="false"/>
      <style:text-properties officeooo:rsid="0013dec4" officeooo:paragraph-rsid="00205c95"/>
    </style:style>
    <style:style style:name="P87" style:family="paragraph" style:parent-style-name="Standard">
      <style:paragraph-properties fo:text-align="justify" style:justify-single-word="false"/>
      <style:text-properties officeooo:rsid="001b68da" officeooo:paragraph-rsid="001b68da"/>
    </style:style>
    <style:style style:name="P88" style:family="paragraph" style:parent-style-name="Standard">
      <style:paragraph-properties fo:text-align="justify" style:justify-single-word="false"/>
      <style:text-properties officeooo:rsid="001b68da" officeooo:paragraph-rsid="00241657"/>
    </style:style>
    <style:style style:name="P89" style:family="paragraph" style:parent-style-name="Standard">
      <style:paragraph-properties fo:text-align="justify" style:justify-single-word="false"/>
      <style:text-properties officeooo:rsid="001c3a58" officeooo:paragraph-rsid="001c3a58"/>
    </style:style>
    <style:style style:name="P90" style:family="paragraph" style:parent-style-name="Standard">
      <style:paragraph-properties fo:text-align="justify" style:justify-single-word="false"/>
      <style:text-properties officeooo:rsid="001f517b" officeooo:paragraph-rsid="001f517b"/>
    </style:style>
    <style:style style:name="P91" style:family="paragraph" style:parent-style-name="Standard">
      <style:paragraph-properties fo:text-align="justify" style:justify-single-word="false"/>
      <style:text-properties officeooo:rsid="001f517b" officeooo:paragraph-rsid="00241657"/>
    </style:style>
    <style:style style:name="P92" style:family="paragraph" style:parent-style-name="Standard">
      <style:paragraph-properties fo:text-align="justify" style:justify-single-word="false"/>
      <style:text-properties officeooo:rsid="001f517b" officeooo:paragraph-rsid="00270c93"/>
    </style:style>
    <style:style style:name="P93" style:family="paragraph" style:parent-style-name="Standard">
      <style:paragraph-properties fo:text-align="justify" style:justify-single-word="false"/>
      <style:text-properties fo:font-size="16pt" fo:font-weight="bold" officeooo:rsid="002e24a3" officeooo:paragraph-rsid="002e24a3" style:font-size-asian="16pt" style:font-weight-asian="bold" style:font-size-complex="16pt" style:font-weight-complex="bold"/>
    </style:style>
    <style:style style:name="P94" style:family="paragraph" style:parent-style-name="Standard">
      <style:paragraph-properties fo:text-align="justify" style:justify-single-word="false"/>
      <style:text-properties officeooo:rsid="0030a788" officeooo:paragraph-rsid="0030a788"/>
    </style:style>
    <style:style style:name="P95" style:family="paragraph" style:parent-style-name="Standard">
      <style:paragraph-properties fo:text-align="justify" style:justify-single-word="false"/>
      <style:text-properties officeooo:rsid="00364764" officeooo:paragraph-rsid="00364764"/>
    </style:style>
    <style:style style:name="P96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20pt" fo:font-weight="bold" officeooo:rsid="00107d0f" officeooo:paragraph-rsid="00107d0f" style:font-size-asian="20pt" style:font-weight-asian="bold" style:font-size-complex="20pt" style:font-weight-complex="bold"/>
    </style:style>
    <style:style style:name="T1" style:family="text">
      <style:text-properties officeooo:rsid="00107d0f"/>
    </style:style>
    <style:style style:name="T2" style:family="text">
      <style:text-properties officeooo:rsid="0011d890"/>
    </style:style>
    <style:style style:name="T3" style:family="text">
      <style:text-properties officeooo:rsid="0012b0a4"/>
    </style:style>
    <style:style style:name="T4" style:family="text">
      <style:text-properties officeooo:rsid="0013d8e4"/>
    </style:style>
    <style:style style:name="T5" style:family="text">
      <style:text-properties officeooo:rsid="0013dec4"/>
    </style:style>
    <style:style style:name="T6" style:family="text">
      <style:text-properties officeooo:rsid="0014f1f3"/>
    </style:style>
    <style:style style:name="T7" style:family="text">
      <style:text-properties officeooo:rsid="0016ce9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05c95" style:font-weight-asian="bold" style:font-weight-complex="bold"/>
    </style:style>
    <style:style style:name="T10" style:family="text">
      <style:text-properties fo:font-weight="bold" officeooo:rsid="00302022" style:font-weight-asian="bold" style:font-weight-complex="bold"/>
    </style:style>
    <style:style style:name="T11" style:family="text">
      <style:text-properties fo:font-weight="bold" officeooo:rsid="0038a9ac" style:font-weight-asian="bold" style:font-weight-complex="bold"/>
    </style:style>
    <style:style style:name="T12" style:family="text">
      <style:text-properties fo:font-weight="bold" officeooo:rsid="003c5af9" style:font-weight-asian="bold" style:font-weight-complex="bold"/>
    </style:style>
    <style:style style:name="T13" style:family="text">
      <style:text-properties officeooo:rsid="00179557"/>
    </style:style>
    <style:style style:name="T14" style:family="text">
      <style:text-properties officeooo:rsid="00184620"/>
    </style:style>
    <style:style style:name="T15" style:family="text">
      <style:text-properties officeooo:rsid="00187922"/>
    </style:style>
    <style:style style:name="T16" style:family="text">
      <style:text-properties officeooo:rsid="001953bd"/>
    </style:style>
    <style:style style:name="T17" style:family="text">
      <style:text-properties officeooo:rsid="001aa421"/>
    </style:style>
    <style:style style:name="T18" style:family="text">
      <style:text-properties officeooo:rsid="001afd26"/>
    </style:style>
    <style:style style:name="T19" style:family="text">
      <style:text-properties officeooo:rsid="001b68da"/>
    </style:style>
    <style:style style:name="T20" style:family="text">
      <style:text-properties officeooo:rsid="001c3a58"/>
    </style:style>
    <style:style style:name="T21" style:family="text">
      <style:text-properties officeooo:rsid="001dbf74"/>
    </style:style>
    <style:style style:name="T22" style:family="text">
      <style:text-properties officeooo:rsid="001f517b"/>
    </style:style>
    <style:style style:name="T23" style:family="text">
      <style:text-properties officeooo:rsid="00205c95"/>
    </style:style>
    <style:style style:name="T24" style:family="text">
      <style:text-properties fo:font-size="18pt" fo:font-weight="bold" officeooo:rsid="00107d0f" style:font-size-asian="18pt" style:font-weight-asian="bold" style:font-size-complex="18pt" style:font-weight-complex="bold"/>
    </style:style>
    <style:style style:name="T25" style:family="text">
      <style:text-properties officeooo:rsid="00229cfb"/>
    </style:style>
    <style:style style:name="T26" style:family="text">
      <style:text-properties officeooo:rsid="00241657"/>
    </style:style>
    <style:style style:name="T27" style:family="text">
      <style:text-properties officeooo:rsid="00257cbd"/>
    </style:style>
    <style:style style:name="T28" style:family="text">
      <style:text-properties officeooo:rsid="00260f93"/>
    </style:style>
    <style:style style:name="T29" style:family="text">
      <style:text-properties officeooo:rsid="00268e7c"/>
    </style:style>
    <style:style style:name="T30" style:family="text">
      <style:text-properties officeooo:rsid="00270c93"/>
    </style:style>
    <style:style style:name="T31" style:family="text">
      <style:text-properties officeooo:rsid="002767d7"/>
    </style:style>
    <style:style style:name="T32" style:family="text">
      <style:text-properties officeooo:rsid="0027e33f"/>
    </style:style>
    <style:style style:name="T33" style:family="text">
      <style:text-properties officeooo:rsid="002a0f6a"/>
    </style:style>
    <style:style style:name="T34" style:family="text">
      <style:text-properties officeooo:rsid="002b41bb"/>
    </style:style>
    <style:style style:name="T35" style:family="text">
      <style:text-properties officeooo:rsid="002ba26f"/>
    </style:style>
    <style:style style:name="T36" style:family="text">
      <style:text-properties officeooo:rsid="002e24a3"/>
    </style:style>
    <style:style style:name="T37" style:family="text">
      <style:text-properties fo:font-size="16pt" officeooo:rsid="002e24a3" style:font-size-asian="16pt" style:font-size-complex="16pt"/>
    </style:style>
    <style:style style:name="T38" style:family="text">
      <style:text-properties officeooo:rsid="00302022"/>
    </style:style>
    <style:style style:name="T39" style:family="text">
      <style:text-properties officeooo:rsid="0030a788"/>
    </style:style>
    <style:style style:name="T40" style:family="text">
      <style:text-properties officeooo:rsid="0033dea5"/>
    </style:style>
    <style:style style:name="T41" style:family="text">
      <style:text-properties officeooo:rsid="00346d08"/>
    </style:style>
    <style:style style:name="T42" style:family="text">
      <style:text-properties fo:font-weight="normal" officeooo:rsid="001dbf74" style:font-weight-asian="normal" style:font-weight-complex="normal"/>
    </style:style>
    <style:style style:name="T43" style:family="text">
      <style:text-properties officeooo:rsid="00364764"/>
    </style:style>
    <style:style style:name="T44" style:family="text">
      <style:text-properties officeooo:rsid="0036665c"/>
    </style:style>
    <style:style style:name="T45" style:family="text">
      <style:text-properties officeooo:rsid="0036b0bf"/>
    </style:style>
    <style:style style:name="T46" style:family="text">
      <style:text-properties officeooo:rsid="0038a9ac"/>
    </style:style>
    <style:style style:name="T47" style:family="text">
      <style:text-properties officeooo:rsid="003a7c93"/>
    </style:style>
    <style:style style:name="T48" style:family="text">
      <style:text-properties officeooo:rsid="003c5af9"/>
    </style:style>
    <style:style style:name="T49" style:family="text">
      <style:text-properties officeooo:rsid="003dfc1a"/>
    </style:style>
    <style:style style:name="T50" style:family="text">
      <style:text-properties officeooo:rsid="003fc5bf"/>
    </style:style>
    <style:style style:name="T51" style:family="text">
      <style:text-properties officeooo:rsid="00415d9f"/>
    </style:style>
    <style:style style:name="T52" style:family="text">
      <style:text-properties officeooo:rsid="0042ab40"/>
    </style:style>
    <style:style style:name="T53" style:family="text">
      <style:text-properties officeooo:rsid="0043ed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Dom Seniorov Rudi, n.o. Odbojárov 3, Bratislava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pan text:style-name="T1"><text:s text:c="54"/></text:span><text:span text:style-name="T24"><text:s text:c="3"/>Domáci poriadok</text:span></text:p>
      <text:p text:style-name="P31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"/>
      <text:p text:style-name="P2">Vypracoval: Rudolf Richter, riaditeľ n.o. <text:s text:c="12"/></text:p>
      <text:p text:style-name="P29"><text:span text:style-name="T8">V Bratislave dňa </text:span><text:span text:style-name="T12">30.11</text:span><text:span text:style-name="T11">.</text:span><text:span text:style-name="T10">201</text:span><text:span text:style-name="T11">7</text:span></text:p>
      <text:p text:style-name="P3"><text:soft-page-break/></text:p>
      <text:p text:style-name="P3"/>
      <text:p text:style-name="P27">INTERNÁ SMERNICA </text:p>
      <text:p text:style-name="P27">IS č. 02/201<text:span text:style-name="T46">7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5"><text:span text:style-name="T36"><text:s text:c="56"/></text:span><text:span text:style-name="T37"><text:s/>Domáci poriadok</text:span></text:p>
      <text:p text:style-name="P93"/>
      <text:p text:style-name="P27"/>
      <text:p text:style-name="P27"/>
      <text:p text:style-name="P27">OBSAH:</text:p>
      <text:p text:style-name="P27">1. ÚČEL</text:p>
      <text:p text:style-name="P27">2. ROZSAH PLATNOSTI</text:p>
      <text:p text:style-name="P27"/>
      <text:p text:style-name="P27"/>
      <text:p text:style-name="P27">1. ÚČEL</text:p>
      <text:p text:style-name="P27">Interná smernica (ďalej IS) stanovuje práva a povinnosti poskytovateľa sociálnych služieb. IS stanovuje práva a povinnosti prijímateľov sociálnych služieb a návštevy prijímateľov sociálnych služieb.</text:p>
      <text:p text:style-name="P27"/>
      <text:p text:style-name="P27">2. ROZSAH PLATNOSTI</text:p>
      <text:p text:style-name="P27">IS platí pre všetky úseky – <text:span text:style-name="T38">riaditeľa, </text:span>sociálny, <text:span text:style-name="T38">opatrovateľskej <text:s/>starostlivosti, ekonomický, prevádzkový, stravovania, pre pri</text:span>jímateľov sociálnych služieb. </text:p>
      <text:p text:style-name="P27"/>
      <text:p text:style-name="P27"/>
      <text:p text:style-name="P27"/>
      <text:p text:style-name="P27"/>
      <text:p text:style-name="P27">Bratislava: dňa <text:span text:style-name="T48">30</text:span><text:span text:style-name="T38">.</text:span><text:span text:style-name="T46">11</text:span><text:span text:style-name="T38">.201</text:span><text:span text:style-name="T46">7</text:span></text:p>
      <text:p text:style-name="P27">Spracoval, meno, funkcia, podpis: Rudolf Richter, riaditeľ n.o. <text:s text:c="14"/>…................................</text:p>
      <text:p text:style-name="P27"><text:span text:style-name="T40">Schválil me</text:span>no, funkcia, podpis: Rudolf Richter, riadite<text:span text:style-name="T40">ľ</text:span> n.o. <text:s text:c="18"/>…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Článok I.</text:p>
      <text:p text:style-name="P4"/>
      <text:p text:style-name="P4">Základné ustanovenia</text:p>
      <text:p text:style-name="P63"><text:span text:style-name="T1">1. Domáci poriadok v súlade so zákonom č. 448/2008 o sociálnych službách a zákona č. 455/1991 Zb. o živnostenskom podnikaní (živnostenský zákon) a <text:s/>v znení ich neskorších predpisov (ďalej len zákon) obsahuje zásady pre zaistenie pokojného a spokojného života a poriadku v Dome Seniorov Rudi, n.o., </text:span><text:span text:style-name="T3">(ďalej len DSR)</text:span><text:span text:style-name="T1"> ktorá poskytuje sociálne služby <text:s/>v Zariadení pre seniorov (ďalej ZPS) a v špecializovanom zariadení (ďalej ŠZ). </text:span><text:span text:style-name="T2">Je záväzný pre všetkých prijímateľov sociálnych služieb, prispievateľov sociálnych služieb, návštevy prijímateľov sociálnych služieb a zamestnancov neziskovej organizácie.</text:span></text:p>
      <text:p text:style-name="P72">2. Domáci poriadok vychádza z princípov zachovania ľudskej dôstojnosti a autonómie prijímateľov sociálnych služieb, z rešpektu k ich názorom a rozhodnutiam, kladie dôraz na dodržiavanie ľudských a občianskych práv. Cieľom poskytovaných služieb je dôraz <text:s text:c="2"/>na samostatnosť a sebestačnosť prijímateľov sociálnych služieb a zaistenie možného súkromia na základe ich individuálnych potrieb.</text:p>
      <text:p text:style-name="P72">3. Do <text:span text:style-name="T32">DSR</text:span> nemôžu byť prijatí občania, ktorých zdravotný stav si vyžaduje liečenie v lôžkovom zdravotníckom zariadení <text:span text:style-name="T46">alebo </text:span><text:s/><text:span text:style-name="T46">majú pozitívne výsledky požadovaných vyšetrení</text:span>.</text:p>
      <text:p text:style-name="P64"><text:span text:style-name="T2">4. V </text:span><text:span text:style-name="T32">DSR</text:span><text:span text:style-name="T2"> sa poskytujú sociálne služby v súlade so zákonom – pomoc pri odkázanosti na pomoc inej FO, sociálne poradenstvo, sociálna rehabilitácia, ošetrovateľská starostlivosť zabezpečovaná cez ADOS, ubytovanie, stravovanie, upratovanie, .pranie, žehlenie, údržba bielizne a šatstva, osobné vybavenie izieb, </text:span><text:span text:style-name="T3">utvárajú sa podmienky na úschovu cenných vecí, zabezpečuje sa záujmová činnosť.</text:span></text:p>
      <text:p text:style-name="P6"/>
      <text:p text:style-name="P6">Článok II.</text:p>
      <text:p text:style-name="P6"/>
      <text:p text:style-name="P17"><text:span text:style-name="T3">Podmienky prijatia do </text:span><text:span text:style-name="T2"><text:s/></text:span><text:span text:style-name="T3">DSR</text:span></text:p>
      <text:p text:style-name="P7"/>
      <text:p text:style-name="P6"><text:span text:style-name="T27">A</text:span>) Prijatie občanov do DSR</text:p>
      <text:p text:style-name="P73">1. Do DSR sú prijímaní občania v súlade so zákonom č. 448/2008 Z.z. O sociálnych službách v znení neskorších predpisov, <text:span text:style-name="T31">ktorí disponujú </text:span>právoplatn<text:span text:style-name="T31">ým </text:span><text:s/>rozhodnut<text:span text:style-name="T31">ím</text:span> o sociálnej službe vydan<text:span text:style-name="T31">ým</text:span> príslušným VUC, alebo obcou, alebo samoplatcovia. Okrem týchto dokladov predložia: <text:span text:style-name="T44">žiadosť DSR o uzatvorenie zmluvy, </text:span><text:span text:style-name="T31">p</text:span>osledné rozhodnutie o dôchodkovej dávke zo Sociálnej poisťovne, vyhlásenie o majetku FO, k nahliadnutiu občiansky preukaz, kartičku poistenca, <text:span text:style-name="T44">výsledky krvných vyšetrení (HIV, BWR, HbsAg) výsledky výterov (TT, TR, TN), správu od psychiatra, </text:span><text:span text:style-name="T45">lekársky nález, alebo prepúšťacia správa z nemocnice.</text:span> <text:span text:style-name="T31">Prijímateľ, prispievateľ, alebo iná osoba <text:s/>v deň nástupu <text:s/>odovzdá </text:span><text:span text:style-name="T44">písomný a podpísaný rozpis podávaných liekov.</text:span><text:span text:style-name="T31"> <text:s text:c="2"/></text:span></text:p>
      <text:p text:style-name="P65"><text:span text:style-name="T3">2. Poskytovateľ sociálnych služieb poskytuje sociálne služby na základe zmluvy s prijímateľom sociálnej služby a s prispievateľom na sociálnu službu, v ktorej je uvedený druh poskytovanej sociálnej služby, vecný rozsah a forma sociálnej služby, deň začatia poskytovania sociálnej služby, čas a miesto poskytovania sociálnej služby, suma úhrady za sociálnu službu, spôsob jej určenia, platenia </text:span><text:span text:style-name="T4">a vyúčtovania</text:span><text:span text:style-name="T3">, podmienky </text:span><text:span text:style-name="T4">zvyšovania sumy za sociálnu službu, dôvody odstúpenia od zmluvy, suma nezaplatenej úhrady v zmysle § 73 ods. 13 zákona , prípadne ďalšie náležitosti na ktorých sa poskytovateľ, prijímateľ a prispievateľ dohodli. Ak sa zmenia skutočnosti, ktoré sú predmetom zmluvy, možno ich zmeniť dodatkom k zmluve.</text:span></text:p>
      <text:p text:style-name="P8"/>
      <text:p text:style-name="P18"><text:span text:style-name="T27">B</text:span>) Ukončenie pobytu v DSR</text:p>
      <text:p text:style-name="P65"><text:span text:style-name="T4">1.Pobyt v DSR môže byť ukončený v súlade s § 74 zákona, t.j. vypovedaním zmluvy zo strany prijímateľa, prispievateľa, <text:s/>alebo poskytovateľa sociálnych služieb, alebo úmrtím prijímateľa sociálnej služby. </text:span><text:span text:style-name="T3"><text:s text:c="2"/></text:span></text:p>
      <text:p text:style-name="P74">2. Pre hrubé <text:span text:style-name="T44">p</text:span><text:span text:style-name="T45">orušenie </text:span><text:span text:style-name="T44"><text:s/></text:span>Domáceho poriadku, na ktorý bol Poskytovateľ , alebo jeho zástupca upozornený 2x počas súvislej doby 3 mesiacov. <text:span text:style-name="T48">Za hrubé porušenie sa považuje porušenie dobrých mravov narúšajúcich občianske spolužitie.</text:span></text:p>
      <text:p text:style-name="P65"><text:soft-page-break/><text:span text:style-name="T4"/></text:p>
      <text:p text:style-name="P19"/>
      <text:p text:style-name="P19"/>
      <text:p text:style-name="P19">Článok III.</text:p>
      <text:p text:style-name="P19"/>
      <text:p text:style-name="P19">Sociálne služby poskytované DSR</text:p>
      <text:p text:style-name="P9"/>
      <text:p text:style-name="P19"><text:span text:style-name="T27">A</text:span>) Stravovanie</text:p>
      <text:p text:style-name="P66"><text:span text:style-name="T5">1. Strava v DSR sa podáva 5x denne (racio), 6x denne (d</text:span><text:span text:style-name="T6">i</text:span><text:span text:style-name="T5">a) </text:span><text:span text:style-name="T6">v tomto časovom rozpätí:</text:span></text:p>
      <text:p text:style-name="P75">Raňajky <text:s text:c="4"/>08.00 - <text:s text:c="2"/>0<text:span text:style-name="T35">9.0</text:span>0 hod.</text:p>
      <text:p text:style-name="P67"><text:span text:style-name="T6">Desiata</text:span><text:span text:style-name="T5"> <text:s text:c="5"/>10.00 <text:s/></text:span><text:span text:style-name="T6">- </text:span><text:span text:style-name="T5"><text:s/>10.</text:span><text:span text:style-name="T27">30</text:span><text:span text:style-name="T5"> hod.</text:span></text:p>
      <text:p text:style-name="P75">Obed <text:s text:c="8"/>12.00 <text:s/>- <text:s/>13.00 hod.</text:p>
      <text:p text:style-name="P75">Olovrant <text:s text:c="3"/>1<text:span text:style-name="T27">4.30</text:span> <text:s/>- <text:s/>15.<text:span text:style-name="T27">00</text:span> hod.</text:p>
      <text:p text:style-name="P75">Večera <text:s text:c="7"/>17.00 <text:s/>- <text:s/>18.00 hod.</text:p>
      <text:p text:style-name="P75">II. Večera <text:s text:c="2"/>20.<text:span text:style-name="T27">30</text:span> <text:s/>- <text:s/>2<text:span text:style-name="T35">1.00</text:span> hod.</text:p>
      <text:p text:style-name="P75">2. Strava sa podáva a konzumuje v jedálni DSR. Na izbu sa donáša strava iba prijímateľom, ktorí sa pre chorobu, alebo imobilitu <text:s/>nemôžu dostaviť do jedálne.</text:p>
      <text:p text:style-name="P75">3. Príbory, taniere, hrnčeky a misky, ostávajú v jedálni, na izbách prijímatelia <text:span text:style-name="T51">môžu používať aj vlastný riad.</text:span></text:p>
      <text:p text:style-name="P75">4. V prípade plánovanej <text:s text:c="2"/>neprítomnosti prijímateľ minimálne 1 deň pred odchodom nahlási neprítomnosť sociálnej pracovníčke, ktorá zabezpečí odhlásenie so stravovania.</text:p>
      <text:p text:style-name="P21"/>
      <text:p text:style-name="P21">B) Bývanie</text:p>
      <text:p text:style-name="P75">Kapacita DSR je <text:span text:style-name="T39">58</text:span> miest:</text:p>
      <text:p text:style-name="P75"><text:span text:style-name="T39">40</text:span> miest v ZPS,</text:p>
      <text:p text:style-name="P75">18 miest v ŠZ.</text:p>
      <text:p text:style-name="P67"><text:span text:style-name="T6">29 izieb je dvojlôžkových. Dispozičné riešenie izieb a ich vybavenie je riešené v Prevádzkovom poriadku DS</text:span><text:span text:style-name="T7">R.</text:span><text:span text:style-name="T6"> </text:span></text:p>
      <text:p text:style-name="P71"><text:span text:style-name="T13">1. Po príchode do DSR sa prijímateľa ujme psychológ, sociálny pracovník a službu konajúc</text:span><text:span text:style-name="T14">i</text:span><text:span text:style-name="T13"> </text:span><text:span text:style-name="T14">zamestnanci</text:span><text:span text:style-name="T13"> DSR, ktorí ho zavedú na pridelenú izbu </text:span><text:span text:style-name="T45">a</text:span><text:span text:style-name="T13"> pridelia mu lôžko.</text:span></text:p>
      <text:p text:style-name="P71"><text:span text:style-name="T45">2. Zamestnanci DSR prijímateľovi uložia do skrine</text:span><text:span text:style-name="T43"> </text:span><text:span text:style-name="T45">na</text:span><text:span text:style-name="T43"> základe prineseného zoznamu <text:s/>označené šatstvo.</text:span></text:p>
      <text:p text:style-name="P71"><text:span text:style-name="T45">3. Zamestnanci DSR prijímateľa oboznámia s</text:span><text:span text:style-name="T13"> priestormi zariadenia.</text:span></text:p>
      <text:p text:style-name="P76"><text:span text:style-name="T45">4</text:span>. Sociálny pracovník oboznámi prijímateľa a prispievateľa s možnosťami využívania služieb, ktoré poskytuje DSR.</text:p>
      <text:p text:style-name="P32"><text:span text:style-name="T45">5</text:span>. Prijímateľ nemôže na izbe chovať <text:span text:style-name="T45">žiadne </text:span>domáce zvieratá.</text:p>
      <text:p text:style-name="P33"><text:span text:style-name="T45">6</text:span>. Prijímateľ a prispievateľ nemôžu bez vedomia a súhlasu <text:span text:style-name="T45">DSR</text:span> presúvať vybavenie izby, alebo robiť akékoľvek úpravy.</text:p>
      <text:p text:style-name="P22"/>
      <text:p text:style-name="P22">C) Uloženie osobných vecí</text:p>
      <text:p text:style-name="P68"><text:span text:style-name="T13">1. Pri prijatí prijímateľa do DSR sociálny pracovník zapíše jeho osobné veci do osobitného zoznamu – na kartu, ktorú podpíš</text:span><text:span text:style-name="T27">u</text:span><text:span text:style-name="T13"> službukonajúci </text:span><text:span text:style-name="T14">zamestnanci</text:span><text:span text:style-name="T13">, sociálny pracovník, prijímateľ a prispievateľ.</text:span></text:p>
      <text:p text:style-name="P76">2. Veci, ktoré si prijímateľ priniesol, ostávajú jeho majetkom.</text:p>
      <text:p text:style-name="P32">3. Prinesené <text:span text:style-name="T43">šaty a </text:span>veci musia byť čisté a hygienicky nezávadné.</text:p>
      <text:p text:style-name="P68"><text:span text:style-name="T28">4</text:span><text:span text:style-name="T13">. </text:span><text:span text:style-name="T43">Šaty</text:span><text:span text:style-name="T13"> prijímateľa </text:span><text:span text:style-name="T43">musia byť trvalo označené menom</text:span><text:span text:style-name="T13">. </text:span><text:span text:style-name="T43">V opačnom prípade, DSR nezodpovedá za stratu a vzniknutú škodu. </text:span></text:p>
      <text:p text:style-name="P77"><text:span text:style-name="T28">5</text:span>. Prijímateľ má pridelenú posteľ, nočný stolík <text:span text:style-name="T45">a dvojdielnu </text:span>skriňu.</text:p>
      <text:p text:style-name="P69"><text:span text:style-name="T28">6</text:span><text:span text:style-name="T13">. Za poriadok v skrini <text:s/></text:span><text:span text:style-name="T14">a v nočnom stolíku </text:span><text:span text:style-name="T13">zodpovedá <text:s/></text:span><text:span text:style-name="T15">prijímateľ. </text:span><text:span text:style-name="T46">Službu konajúci zamestnanec </text:span><text:span text:style-name="T46">DSR vykonáva <text:s/>dezinfekciu nočného stolíka a skrine v prítomnosti prijímateľa.</text:span></text:p>
      <text:p text:style-name="P70"><text:span text:style-name="T28">7</text:span><text:span text:style-name="T13">. </text:span><text:span text:style-name="T14">Ak prijímateľ nie je schopný uložiť si veci v skrini a nočnom stolíku sám, o čistotu dbajú zamestnanci DSR, tak, že ich </text:span><text:span text:style-name="T46">dezinfikujú a </text:span><text:span text:style-name="T14">upratuj</text:span><text:span text:style-name="T40">ú</text:span><text:span text:style-name="T14"> v prítomnosti prijímateľa.</text:span></text:p>
      <text:p text:style-name="P70"><text:soft-page-break/><text:span text:style-name="T28">8.</text:span><text:span text:style-name="T14"> Pri úmrtí prijímateľa sa jeho osobné veci vydajú </text:span><text:span text:style-name="T15">prispievateľovi</text:span><text:span text:style-name="T14">, alebo sa stanú vecou dedičského konania.</text:span></text:p>
      <text:p text:style-name="P23"/>
      <text:p text:style-name="P23">D) Hygiena obyvateľov</text:p>
      <text:p text:style-name="P41">1. Po príchode do DSR sa prijímateľ v prípade potreby okúpe, oblečie do čistej bielizne. Ak je to potrebné, prinesená bielizeň sa <text:span text:style-name="T45">okamžite </text:span>dezinfikuje.</text:p>
      <text:p text:style-name="P42"><text:span text:style-name="T14">2. Prijímate</text:span><text:span text:style-name="T15">ľ sa </text:span><text:span text:style-name="T14">v DSR <text:s/></text:span><text:span text:style-name="T45">sprchuje</text:span><text:span text:style-name="T14"> najmenej 1x týždenne </text:span><text:span text:style-name="T15">(podľa rozpisu)</text:span><text:span text:style-name="T14"> pod dohľadom zamestnancov DSR. V prípade potreby sa </text:span><text:span text:style-name="T45">sprchuje</text:span><text:span text:style-name="T14"> častejšie.</text:span></text:p>
      <text:p text:style-name="P42"><text:span text:style-name="T14">3. Mobiln</text:span><text:span text:style-name="T15">ý</text:span><text:span text:style-name="T14"> prijímate</text:span><text:span text:style-name="T15">ľ</text:span><text:span text:style-name="T14"> si bežnú dennú toaletu vykonáva s</text:span><text:span text:style-name="T15">ám</text:span><text:span text:style-name="T14">, alebo za pomoci zamestnancov DSR.</text:span></text:p>
      <text:p text:style-name="P42"><text:span text:style-name="T14">4. Vedúca manažérka opatrovateľskej starostlivosti, alebo ňou poverený zamestnanec DSR denne kontroluje dodržiavanie osobnej hygieny </text:span><text:span text:style-name="T15">všetkých </text:span><text:span text:style-name="T14">prijímateľov.</text:span></text:p>
      <text:p text:style-name="P23"/>
      <text:p text:style-name="P23">E) Pranie, žehlenie, udržiavanie bielizne a šatstva</text:p>
      <text:p text:style-name="P44">1. Pranie osobnej bielizne všetkých prijímateľov <text:s/>a posteľnej bielizne je zabezpečované dodávateľom a vlastnou práčovňou.</text:p>
      <text:p text:style-name="P43"><text:span text:style-name="T15">2. Prijímateľ si sám, alebo za pomoci zamestnancov DSR pripraví osobnú bielizeň</text:span><text:span text:style-name="T14"> </text:span><text:span text:style-name="T15">na pranie v deň na to určený (je rovnaký s dňom kúpania).</text:span></text:p>
      <text:p text:style-name="P44">3. Zamestnanec DSR zabezpečí odovzdanie osobnej bielizne prijímateľa do práčovne</text:p>
      <text:p text:style-name="P44">4. Hrubo znečistenú osobnú bielizeň prijímateľa zamestnanec DSR ihneď odovzdaná do práčovne.</text:p>
      <text:p text:style-name="P44">5. Posteľná bielizeň sa vymieňa raz za <text:span text:style-name="T43">týždeň</text:span>, v odôvodnených prípadoch aj častejšie <text:span text:style-name="T43">(denne).</text:span></text:p>
      <text:p text:style-name="P24"/>
      <text:p text:style-name="P24">F<text:span text:style-name="T27">)</text:span> Hygiena, udržiavanie prostredia, šetrenie energiami</text:p>
      <text:p text:style-name="P45"><text:span text:style-name="T15">1. V celej budove DSR – izby prijímateľov, chodby, spoločenské miestnosti, jedáleň, </text:span><text:span text:style-name="T16">kancelárie, dvor – sa dodržiava hygiena a čistota za, ktorú zodpoved</text:span><text:span text:style-name="T46">á</text:span><text:span text:style-name="T16"> </text:span><text:span text:style-name="T46">externá upratovacia služba.</text:span></text:p>
      <text:p text:style-name="P49">2. V skriniach a nočných stolíkoch si udržiavajú poriadok, pokiaľ sú toho schopní sami prijímatelia. V ostatných prípadoch poriadok udržiavajú a pri upratovaní pomáhajú opatrovateľky. Dbajú na to, aby na izbách prijímateľov neboli potraviny podliehajúce skaze, špinavá bielizeň, použité plienky a pod.</text:p>
      <text:p text:style-name="P49">3. Vedúca manažérka opatrovateľskej starostlivosti, alebo ňou poverený zamestnanec DSR denne kontroluje čistotu všetkých <text:s/>izieb a sociálnych zariadení.</text:p>
      <text:p text:style-name="P49">4. Vetranie priestorov DSR sa má vykonávať podľa potreby, aj niekoľkokrát za deň.</text:p>
      <text:p text:style-name="P49">5. Prijímatelia sa počas priaznivého počasia zdržiavajú v sprievode zamestnancov DSR na čerstvom vzduchu v areáli DSR.</text:p>
      <text:p text:style-name="P46"><text:span text:style-name="T16">6. V čase chladného obdobia , t.j. </text:span><text:span text:style-name="T27">a</text:span><text:span text:style-name="T16">k klesne priemerná denná teplota počas dvoch po sebe nasledujúcich dní pod 13 stupňov Celzia, sa teplota v izbách pohybuje v rozmed</text:span><text:span text:style-name="T17">zí</text:span><text:span text:style-name="T16"> 20-24 stupňov Celzia a na chodbách 15-18 stupňov Celzia v súlade s vyhláškou MZ SR č. 259/2008.</text:span></text:p>
      <text:p text:style-name="P50">V tomto období je nutné zatvárať izby a vetrať krátko a intenzívne 3x denne s cieľom udržať primerané teploty v miestnostiach a zabrániť zápachu v spoločných priestoroch.</text:p>
      <text:p text:style-name="P50">7. Prijímatelia, prispievatelia a návštevy nesmú na izbách používať elektrické variče, kanvice a ohrievače.</text:p>
      <text:p text:style-name="P10"/>
      <text:p text:style-name="P20"><text:span text:style-name="T17">G) Pomoc pri odkázanosti na pomoc inej FO a ošetrovateľská <text:s/>starostlivosť </text:span><text:span text:style-name="T16"><text:s text:c="2"/></text:span></text:p>
      <text:p text:style-name="P78">1. Pomoc pri odkázanosti na pomoc inej fyzickej osoby, sociálne poradenstvo a sociálnu rehabilitáciu zabezpečujú: vedúca manažérka opatrovateľskej starostlivosti, opatrovateľky, psychológ a sociálny pracovník.</text:p>
      <text:p text:style-name="P78">2. Zabezpečenie zdravotnej starostlivosti je vykonávané prostredníctvom všeobecného lekára, ktorý má s prijímateľmi uzatvorené zmluvy o zabezpečení zdravotnej starostlivosti.</text:p>
      <text:p text:style-name="P80">V prípade, že prijímateľ má uzatvorenú zmluvu s iným lekárom, je prispievateľ povinný zabezpečiť <text:span text:style-name="T46">si </text:span>lieky a zdravotné pomôcky sám.</text:p>
      <text:p text:style-name="P78">Priestory ošetrovne <text:span text:style-name="T46">lekárovi </text:span>bezplatne poskytuje DSR.</text:p>
      <text:p text:style-name="P79">3. Pravidelná návšteva lekára v DSR je zabezpečená 1x týždenne, v prípade potreby je lekár prizvaný i mimo stanoveného termínu.</text:p>
      <text:p text:style-name="P80"><text:soft-page-break/>4. Poskytnutie prvej pomoci, privolanie RZP, dozor alebo podávanie liekov podľa ordinácie lekára, jednoduché ošetrovateľské úkony, u diabetikov sledovanie cukru v krvi, objednanie a sprevádzanie k odborným lekárom na vyšetrenie, zabezpečenie zdravotných pomôcok, doručenie liekov <text:s/>a iného zdravotného materiálu z lekárne a pod. zabezpečuje vedúca manažérka opatrovateľskej starostlivosti, alebo ňou poverený zamestnanec DSR.</text:p>
      <text:p text:style-name="P81"><text:span text:style-name="T18">5. Lieky</text:span><text:span text:style-name="T17"> </text:span><text:span text:style-name="T18">a ostatné zdravotné pomôcky predpísané lekárom zabezpečuje vedúca manažérka opatrovateľskej starostlivosti, alebo ňou poverený zamestnanec DSR.</text:span></text:p>
      <text:p text:style-name="P80">6. Úhradu za lieky a ostatné zdravotné pomôcky zabezpečuje vedúca manažérka opatrovateľskej starostlivosti, ktorá raz mesačne zúčtuje náklady na lieky a zdravotný materiál prijímateľovi a prispievateľovi. Prispievateľ je povinný zložiť mesačnú zálohu na lieky vo výške 50 €.</text:p>
      <text:p text:style-name="P80">7. Potrebná ošetrovateľská starostlivosť pre jednotlivých prijímateľov je zabezpečená prostredníctvom ADOS<text:span text:style-name="T33">-</text:span>u.</text:p>
      <text:p text:style-name="P25"/>
      <text:p text:style-name="P25">Článok IV.</text:p>
      <text:p text:style-name="P25"/>
      <text:p text:style-name="P25">A) Ochrana majetku <text:span text:style-name="T30">a osôb</text:span></text:p>
      <text:p text:style-name="P87">V DSR je potrebné dodržiavať platné zákony a vyhlášky o ochrane <text:span text:style-name="T30">osôb a </text:span><text:s/>majetku.</text:p>
      <text:p text:style-name="P88"><text:span text:style-name="T26">1. Vlastník DSR zakázal </text:span><text:span text:style-name="T27">všetkým osobám, ktoré sa zdržiavajú v budove a areáli DSR manipulovať s otvoreným ohňom.</text:span></text:p>
      <text:p text:style-name="P82"><text:span text:style-name="T26">2</text:span><text:span text:style-name="T19">. </text:span><text:span text:style-name="T20">V</text:span><text:span text:style-name="T19">lastník </text:span><text:span text:style-name="T20">DSR </text:span><text:span text:style-name="T19">zakázal </text:span><text:span text:style-name="T27">všetkým osobám </text:span><text:span text:style-name="T19"><text:s/>fajč</text:span><text:span text:style-name="T27">iť a požívať omamné látky</text:span><text:span text:style-name="T19"> </text:span><text:span text:style-name="T20">v budove a v <text:s/>areáli </text:span><text:span text:style-name="T27">DSR</text:span><text:span text:style-name="T20">.</text:span></text:p>
      <text:p text:style-name="P89"><text:span text:style-name="T26">3</text:span>. Zamestnanci <text:span text:style-name="T27">DSR, </text:span>prijímatelia <text:span text:style-name="T27">a návštevy</text:span> môžu fajčiť len na vyhradenom mieste.</text:p>
      <text:p text:style-name="P82"><text:span text:style-name="T26">4</text:span><text:span text:style-name="T20">. </text:span><text:span text:style-name="T19">V prípade poškodenia majetku DSR je ten kto škodu spôsobil, povinný nahradiť ju v plnej výške, ak nie možné uplatniť si nárok <text:s/>na náhradu škody v poisťovni, alebo reklamačnom konaní.</text:span></text:p>
      <text:p text:style-name="P25"/>
      <text:p text:style-name="P25">B) Úschova cenných vecí</text:p>
      <text:p text:style-name="P87">1. Cenné veci a finančnú hotovosť si môž<text:span text:style-name="T30">e</text:span> prijímate<text:span text:style-name="T30">ľ</text:span> uschovať v trezore. Táto služba je bezplatná.</text:p>
      <text:p text:style-name="P34">2. Inventarizácia cenných vecí a finančných hotovostí prijímateľov <text:s/>sa vykoná vždy po skončení štvrťroka.</text:p>
      <text:p text:style-name="P83"><text:span text:style-name="T30">3</text:span><text:span text:style-name="T20">.</text:span><text:span text:style-name="T19">DSR nezodpovedá za stratu finančných prostriedkov, alebo cenných vecí </text:span><text:span text:style-name="T50">(napr. šperkov a mobilných telefónov), </text:span><text:span text:style-name="T19"><text:s/>ktoré si </text:span><text:span text:style-name="T30">prijímateľ</text:span><text:span text:style-name="T19"> <text:s/>ponechal u seba.</text:span></text:p>
      <text:p text:style-name="P25"/>
      <text:p text:style-name="P25">Článok V.</text:p>
      <text:p text:style-name="P25"/>
      <text:p text:style-name="P25">Všeobecné podmienky</text:p>
      <text:p text:style-name="P11"/>
      <text:p text:style-name="P11">A) <text:span text:style-name="T51">Prehľad činností – informácie o každodennom dianí v našom zariadení pri dodržiavaní základných ľudských práv a slobôd, prirodzenej ľudskej dôstojnosti, princípu nediskriminácie <text:s/></text:span><text:span text:style-name="T52">pri zachovaní </text:span><text:span text:style-name="T53">prijímateľovej vlastnej identity, osobnej integrity, osobnej nezávislosti a individuálnej rozmanitosti</text:span><text:span text:style-name="T40">:</text:span></text:p>
      <text:p text:style-name="P35">- budenie klientov, ranná toaleta, <text:span text:style-name="T40">príprava klientov na vyšetrenie mimo zariadenia, príprava na raňajky,</text:span></text:p>
      <text:p text:style-name="P55"><text:span text:style-name="T53">- pohybové </text:span>aktivity,</text:p>
      <text:p text:style-name="P35">- raňajky</text:p>
      <text:p text:style-name="P35">- <text:s/><text:span text:style-name="T40">podávanie liekov, udržiavanie poriadku na izbách, kúpanie, prezliekanie postelí, </text:span>individuálna terapia,</text:p>
      <text:p text:style-name="P35">- desiata, <text:span text:style-name="T40">pohybové aktivity, sociálne aktivity,</text:span></text:p>
      <text:p text:style-name="P35">- <text:s/><text:span text:style-name="T40">vychádzka, </text:span>skupinová terapia,</text:p>
      <text:p text:style-name="P35"><text:s/>- obed, </text:p>
      <text:p text:style-name="P36">- poobedná toaleta, <text:span text:style-name="T40">podávanie liekov, </text:span></text:p>
      <text:p text:style-name="P51"><text:span text:style-name="T27">-</text:span><text:span text:style-name="T26"> olovrant, </text:span><text:span text:style-name="T40">sociálne aktivity klientov, </text:span><text:span text:style-name="T41">individuálna terapia, </text:span></text:p>
      <text:p text:style-name="P36"><text:s/>- <text:span text:style-name="T41">oddych na izbe,</text:span></text:p>
      <text:p text:style-name="P36"><text:s/>- osobné voľno, <text:span text:style-name="T41">príprava na večeru,</text:span></text:p>
      <text:p text:style-name="P36"><text:soft-page-break/><text:span text:style-name="T53">- </text:span><text:s/>večera,</text:p>
      <text:p text:style-name="P56">- podávanie liekov,</text:p>
      <text:p text:style-name="P36">- večerná toaleta, <text:span text:style-name="T41">podávanie II. večere, </text:span></text:p>
      <text:p text:style-name="P56"><text:s/>- individuálny večerný program, nočný pokoj.</text:p>
      <text:p text:style-name="P36"/>
      <text:p text:style-name="P35"/>
      <text:p text:style-name="P26"><text:span text:style-name="T25"><text:s/></text:span><text:span text:style-name="T26">B</text:span>) Čas pokoja</text:p>
      <text:p text:style-name="P87"><text:span text:style-name="T26">1</text:span>. Po 22.00 hod. <text:span text:style-name="T29">je</text:span> <text:span text:style-name="T53">na dohode prijímateľov či budú počúvať rádio, alebo sledovať televíziu.</text:span></text:p>
      <text:p text:style-name="P82"><text:span text:style-name="T26">2. </text:span><text:span text:style-name="T39">Po 22.00 hod. je klientom umožnené pozerať televízor a počúvať rádio v spoločenskej miestnosti <text:s/></text:span><text:span text:style-name="T53">na I., II. a III</text:span><text:span text:style-name="T39">. </text:span><text:span text:style-name="T53">poschodí.</text:span></text:p>
      <text:p text:style-name="P94">3. <text:s/>V prípade, že prijímateľ aj napriek možnosti, ktorá je v bode 2 ruší nočný pokoj, zamestnanci DSR <text:s/>vykonajú zápis do Knihy hlásení. <text:s/></text:p>
      <text:p text:style-name="P83"><text:span text:style-name="T39">5</text:span><text:span text:style-name="T19">. </text:span><text:span text:style-name="T43">Areál DSR sa uzamkýna</text:span><text:span text:style-name="T19"> </text:span><text:span text:style-name="T43">o 18.30 hod.</text:span></text:p>
      <text:p text:style-name="P87"><text:span text:style-name="T39">6</text:span>. Vstup do DSR v <text:span text:style-name="T47">inom</text:span> čase môže povoliť len riaditeľ.</text:p>
      <text:p text:style-name="P95"/>
      <text:p text:style-name="P12"/>
      <text:p text:style-name="P25"><text:span text:style-name="T26">C</text:span>) <text:s/>Návštevy</text:p>
      <text:p text:style-name="P52">1. Služba na vrátnici vedie evidenciu súkromných a služobných návštev.</text:p>
      <text:p text:style-name="P47"><text:span text:style-name="T21">2.</text:span><text:span text:style-name="T20"> </text:span><text:span text:style-name="T32">Vedenie DSR žiada všetky návštevy, aby vo všetkých <text:s/>priestoroch </text:span><text:span text:style-name="T20"><text:s/>dodržiava</text:span><text:span text:style-name="T32">li</text:span><text:span text:style-name="T20"> bezpečnostné a zdravotné pred</text:span><text:span text:style-name="T21">pisy.</text:span></text:p>
      <text:p text:style-name="P48"><text:span text:style-name="T21">3.</text:span><text:span text:style-name="T20"> Vedenie DSR <text:s/>doporučuje návštevám, aby pri pohybe po budove rešpektovali súkromie a </text:span><text:span text:style-name="T21">brali ohľad na </text:span><text:span text:style-name="T20">zdravotný stav všetkých prijímateľov.</text:span></text:p>
      <text:p text:style-name="P47"><text:span text:style-name="T21">4</text:span><text:span text:style-name="T20">. Vedenie DSR dop</text:span><text:span text:style-name="T21">o</text:span><text:span text:style-name="T20">ručuje návštevám, aby </text:span><text:span text:style-name="T21">z dôvodu plynulej a dôslednej starostlivosti o všetkých</text:span></text:p>
      <text:p text:style-name="P52">prijímateľov uskutočnili návštevu v DSR v týchto časových rozpätiach:</text:p>
      <text:p text:style-name="P52">- v pracovných dňoch <text:s text:c="15"/>od 14.30 hod. <text:span text:style-name="T34">d</text:span>o 17.00 hod.</text:p>
      <text:p text:style-name="P47"><text:span text:style-name="T21">- v dňoch pracovného pokoja </text:span><text:span text:style-name="T20"><text:s text:c="4"/></text:span><text:span text:style-name="T21">od 09.30 hod. </text:span><text:span text:style-name="T34">d</text:span><text:span text:style-name="T21">o 11.30 hod.</text:span></text:p>
      <text:p text:style-name="P47"><text:span text:style-name="T21"><text:s text:c="52"/></text:span><text:span text:style-name="T22">o</text:span><text:span text:style-name="T21">d 14.30 hod. </text:span><text:span text:style-name="T34">d</text:span><text:span text:style-name="T21">o 17.00 hod.</text:span></text:p>
      <text:p text:style-name="P52">V prípade zhoršenia zdravotného stavu prijímateľa, alebo z vážnych dôvodov je samozrejme možné po dohode s vedením DSR absolvovať návštevu v inom čase. </text:p>
      <text:p text:style-name="P37">5. Vedenie DSR na požiadanie prijímateľa, prispievateľa, alebo inej osoby na požiadanie umožní v priestoroch jedálne spoločenské posedenie pri príležitosti oslavy narodenín a menín.</text:p>
      <text:p text:style-name="P38">6. Vedenie DSR doporučuje návštevám, aby prijímateľo<text:span text:style-name="T33">vi </text:span>nepodávali potraviny a jedlá, ktoré by mohli spôsobiť zhoršenie ich zdravotného stavu . Taktiež doporučujeme, aby návštevy priniesli len stravu v primeranom množstve a kvalite, aby nebol narušený stravovací a diétny režim <text:s/>prijímateľa. </text:p>
      <text:p text:style-name="P61"><text:span text:style-name="T32">7</text:span>.<text:span text:style-name="T5"> Osoba, ktorá pri svojej návšteve <text:s/>necitlivý</text:span><text:span text:style-name="T22">m</text:span><text:span text:style-name="T5"> </text:span><text:span text:style-name="T22">a agresívnym </text:span><text:span text:style-name="T5">chovaním zasiahne do súkromia iných prijímateľov, bude upozornená personálom na nevhodnosť svojho chovania.</text:span></text:p>
      <text:p text:style-name="P90">Službu konajúci zamestnanci DSR vykonajú zápis do Knihy hlásení.</text:p>
      <text:p text:style-name="P90">Tejto osobe v budúcnosti nebude umožnený vstup do DSR.</text:p>
      <text:p text:style-name="P58">Tejto osobe bude umožnené stretnúť sa s prijímateľom len mimo areálu DSR.</text:p>
      <text:p text:style-name="P91"><text:span text:style-name="T32">8</text:span>. Osoba, ktorá pri svojej <text:s/>návšteve verbálne, alebo neverbálne napadne službu konajúcich zamestnancov bude z DSR <text:s/>vykázaná a bude mať zákaz vstupu do všetkých priestorov DSR.</text:p>
      <text:p text:style-name="P90">Službu konajúci zamestnanci DSR vykonajú zápis do Knihy hlásení.</text:p>
      <text:p text:style-name="P90">Tejto osobe v budúcnosti nebude umožnený vstup do DSR.</text:p>
      <text:p text:style-name="P84"><text:span text:style-name="T32">9</text:span><text:span text:style-name="T23">.</text:span> Osobe pod vplyvom alkoholu, alebo iných omamných látok nebude umožnený vstup do DSR.</text:p>
      <text:p text:style-name="P84">V prípadne ak, sa takáto osoba už priestore DSR zdržuje bude okamžite vyzvaná, aby priestory DSR opustila.</text:p>
      <text:p text:style-name="P85"><text:s/>V prípade, že výzvu nebude rešpektovať, službu konajúci personál požiada o zásah PZ SR.</text:p>
      <text:p text:style-name="P90">Službu konajúci zamestnanci vykonajú zápis do Knihy hlásení.</text:p>
      <text:p text:style-name="P90">Tejto osobe v budúcnosti nebude umožnený vstup do DSR.</text:p>
      <text:p text:style-name="P92"><text:span text:style-name="T32">10</text:span><text:span text:style-name="T30">. Vedenie DSR zakazuje vstup všetkým osobám, <text:s/>okrem zamestnancov, <text:s/>do kuchyne, skladov a </text:span><text:span text:style-name="T30">ostatných prevádzkových miestností.</text:span></text:p>
      <text:p text:style-name="P13"/>
      <text:p text:style-name="P15"><text:soft-page-break/><text:span text:style-name="T26">D</text:span>) Pobyt prijímateľov mimo DSR</text:p>
      <text:p text:style-name="P59"><text:span text:style-name="T44">1.</text:span> Plánovaný pobyt mimo DSR na jeden a viac dní hlási <text:span text:style-name="T26">písomne</text:span> prijímateľ, <text:s/>najmenej 24 hodín vopred sociálnemu pracovníkovi a vedúcej manažérke opatrovateľskej starostlivosti.</text:p>
      <text:p text:style-name="P59">2. Prijímate<text:span text:style-name="T33">ľ</text:span> ozn<text:span text:style-name="T33">á</text:span>m<text:span text:style-name="T33">i</text:span> službu konajúcemu zamestnancovi DSR aj krátkodobé opustenie budovy a areálu.</text:p>
      <text:p text:style-name="P13"/>
      <text:p text:style-name="P13"/>
      <text:p text:style-name="P13"/>
      <text:p text:style-name="P15"><text:span text:style-name="T26">E</text:span>) Úmrtie prijímateľa</text:p>
      <text:p text:style-name="P59">1. V prípade úmrtia prijímateľa zabezpečí zamestnanec DSR príchod lekára a pohrebnej služby.</text:p>
      <text:p text:style-name="P59">2. Vedúca manažérka opatrovateľskej starostlivosti, alebo ňou poveren<text:span text:style-name="T27">ý zamestnanec</text:span> <text:s/>oznámi úmrtie prijímateľa príbuzným.</text:p>
      <text:p text:style-name="P59">3. Zamestnanec DSR dočasne premiestni spolubývajúceho zomrelého na <text:span text:style-name="T27">inú</text:span> izbu.</text:p>
      <text:p text:style-name="P59">4. Zamestnanec DSR po odvoze zomrelého pohrebnou službou vykoná dezinfekciu izby, posteľnej bielizne a lôžka.</text:p>
      <text:p text:style-name="P59"/>
      <text:p text:style-name="P86"><text:span text:style-name="T23">Č</text:span><text:span text:style-name="T9">lánok VI.</text:span></text:p>
      <text:p text:style-name="P14"/>
      <text:p text:style-name="P14">Sťažnosti</text:p>
      <text:p text:style-name="P39">1. Sťažnosti, pripomienky a námety môže prijímateľ, prispievateľ, alebo iná osoba podať priamo riaditeľke DSR, alebo <text:s/><text:span text:style-name="T44">anonymne do poštovej schránky, ktorá sa nachádza pri vchode do zariadenia.</text:span></text:p>
      <text:p text:style-name="P14"/>
      <text:p text:style-name="P14">Článok VII.</text:p>
      <text:p text:style-name="P15"/>
      <text:p text:style-name="P15">Prechodné a záverečné ustanovenia</text:p>
      <text:p text:style-name="P40">1. Sociálny pracovník oboznámi prijímateľa a <text:s/>prispievateľa s Domácim poriadkom. <text:s/></text:p>
      <text:p text:style-name="P54">2. Domáci poriadok je k dispozícii u riaditeľa DSR, vedúcej manažérky opatrovateľskej starostlivosti, sociálnej pracovníčky, <text:span text:style-name="T47">na nástenke pri ošetrovni (I. poschodie)</text:span> a na webovej stránke DSR.</text:p>
      <text:p text:style-name="P57">3. Tento Domáci poriadok ruší predchádzajúci Domáci poriadok.</text:p>
      <text:p text:style-name="P53"><text:span text:style-name="T48">4</text:span>. Domáci poriadok nadobúda platnosť <text:span text:style-name="T44">01.</text:span><text:span text:style-name="T49">12.</text:span><text:span text:style-name="T44">201</text:span><text:span text:style-name="T49">7</text:span><text:span text:style-name="T44">.</text:span></text:p>
      <text:p text:style-name="P15"/>
      <text:p text:style-name="P15"/>
      <text:p text:style-name="P16"><text:s text:c="87"/>Rudolf Richter, <text:s/>…..................................</text:p>
      <text:p text:style-name="P60"><text:span text:style-name="T8"><text:s text:c="91"/>riaditeľ n.o. <text:s text:c="12"/></text:span><text:span text:style-name="T42"><text:s/></text:span></text:p>
      <text:p text:style-name="P52"/>
      <text:p text:style-name="P52"/>
      <text:p text:style-name="P62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8T13:07:21.62</meta:creation-date>
    <dc:date>2020-03-25T11:29:32.22</dc:date>
    <meta:editing-duration>PT2M20S</meta:editing-duration>
    <meta:editing-cycles>14</meta:editing-cycles>
    <meta:generator>LibreOffice/4.0.4.2$Windows_x86 LibreOffice_project/9e9821abd0ffdbc09cd8c52eaa574fa09eb08f2</meta:generator>
    <meta:print-date>2017-12-13T08:59:04.21</meta:print-date>
    <meta:document-statistic meta:table-count="0" meta:image-count="0" meta:object-count="0" meta:page-count="8" meta:paragraph-count="173" meta:word-count="2452" meta:character-count="17776" meta:non-whitespace-character-count="14946"/>
  </office:meta>
</office:document-meta>
</file>