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álne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58ba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58baf" officeooo:paragraph-rsid="00158baf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2a42f"/>
    </style:style>
    <style:style style:name="P15" style:family="paragraph" style:parent-style-name="Standard">
      <style:paragraph-properties fo:text-align="justify" style:justify-single-word="false"/>
      <style:text-properties officeooo:paragraph-rsid="0022b1cf"/>
    </style:style>
    <style:style style:name="P16" style:family="paragraph" style:parent-style-name="Standard">
      <style:paragraph-properties fo:text-align="justify" style:justify-single-word="false"/>
      <style:text-properties officeooo:paragraph-rsid="00292bee"/>
    </style:style>
    <style:style style:name="P17" style:family="paragraph" style:parent-style-name="Standard">
      <style:paragraph-properties fo:text-align="justify" style:justify-single-word="false"/>
      <style:text-properties officeooo:paragraph-rsid="00298069"/>
    </style:style>
    <style:style style:name="P18" style:family="paragraph" style:parent-style-name="Standard">
      <style:paragraph-properties fo:text-align="justify" style:justify-single-word="false"/>
      <style:text-properties officeooo:paragraph-rsid="002a4676"/>
    </style:style>
    <style:style style:name="P19" style:family="paragraph" style:parent-style-name="Standard">
      <style:paragraph-properties fo:text-align="justify" style:justify-single-word="false"/>
      <style:text-properties officeooo:paragraph-rsid="002acc33"/>
    </style:style>
    <style:style style:name="P20" style:family="paragraph" style:parent-style-name="Standard">
      <style:paragraph-properties fo:text-align="justify" style:justify-single-word="false"/>
      <style:text-properties officeooo:paragraph-rsid="002aebc6"/>
    </style:style>
    <style:style style:name="P21" style:family="paragraph" style:parent-style-name="Standard">
      <style:paragraph-properties fo:text-align="justify" style:justify-single-word="false"/>
      <style:text-properties officeooo:paragraph-rsid="002b80ee"/>
    </style:style>
    <style:style style:name="P22" style:family="paragraph" style:parent-style-name="Standard">
      <style:paragraph-properties fo:text-align="justify" style:justify-single-word="false"/>
      <style:text-properties officeooo:paragraph-rsid="002ba9c1"/>
    </style:style>
    <style:style style:name="P23" style:family="paragraph" style:parent-style-name="Standard">
      <style:paragraph-properties fo:text-align="justify" style:justify-single-word="false"/>
      <style:text-properties officeooo:paragraph-rsid="002e821d"/>
    </style:style>
    <style:style style:name="P24" style:family="paragraph" style:parent-style-name="Standard">
      <style:paragraph-properties fo:text-align="justify" style:justify-single-word="false"/>
      <style:text-properties officeooo:paragraph-rsid="002ece46"/>
    </style:style>
    <style:style style:name="P25" style:family="paragraph" style:parent-style-name="Standard">
      <style:paragraph-properties fo:text-align="justify" style:justify-single-word="false"/>
      <style:text-properties officeooo:paragraph-rsid="0034835b"/>
    </style:style>
    <style:style style:name="P26" style:family="paragraph" style:parent-style-name="Standard">
      <style:paragraph-properties fo:text-align="justify" style:justify-single-word="false"/>
      <style:text-properties officeooo:paragraph-rsid="0041fe86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2acc33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2ece46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187ef7" officeooo:paragraph-rsid="0022b1cf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27d44f" officeooo:paragraph-rsid="0027d44f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292bee" officeooo:paragraph-rsid="00292bee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2acc33" officeooo:paragraph-rsid="002acc33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317515" style:font-weight-asian="bold"/>
    </style:style>
    <style:style style:name="P38" style:family="paragraph" style:parent-style-name="Standard">
      <style:paragraph-properties fo:text-align="justify" style:justify-single-word="false"/>
      <style:text-properties officeooo:rsid="001c6a6b" officeooo:paragraph-rsid="001c6a6b"/>
    </style:style>
    <style:style style:name="P39" style:family="paragraph" style:parent-style-name="Standard">
      <style:paragraph-properties fo:text-align="justify" style:justify-single-word="false"/>
      <style:text-properties fo:font-weight="normal" officeooo:paragraph-rsid="001fbb7e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fbb7e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fbb7e" officeooo:paragraph-rsid="001f02a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204366" officeooo:paragraph-rsid="0020436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rsid="002a4676" officeooo:paragraph-rsid="002a467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2a4676" officeooo:paragraph-rsid="002ba9c1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rsid="001f02af" officeooo:paragraph-rsid="001f02af"/>
    </style:style>
    <style:style style:name="P46" style:family="paragraph" style:parent-style-name="Standard">
      <style:paragraph-properties fo:text-align="justify" style:justify-single-word="false"/>
      <style:text-properties officeooo:rsid="002acc33" officeooo:paragraph-rsid="002acc33"/>
    </style:style>
    <style:style style:name="P47" style:family="paragraph" style:parent-style-name="Standard">
      <style:paragraph-properties fo:text-align="justify" style:justify-single-word="false"/>
      <style:text-properties officeooo:rsid="00292bee" officeooo:paragraph-rsid="00292bee"/>
    </style:style>
    <style:style style:name="P48" style:family="paragraph" style:parent-style-name="Standard">
      <style:paragraph-properties fo:text-align="justify" style:justify-single-word="false"/>
      <style:text-properties officeooo:rsid="00298069" officeooo:paragraph-rsid="00298069"/>
    </style:style>
    <style:style style:name="P49" style:family="paragraph" style:parent-style-name="Standard">
      <style:paragraph-properties fo:text-align="justify" style:justify-single-word="false"/>
      <style:text-properties officeooo:rsid="002b80ee" officeooo:paragraph-rsid="002b80ee"/>
    </style:style>
    <style:style style:name="P50" style:family="paragraph" style:parent-style-name="Standard">
      <style:paragraph-properties fo:text-align="justify" style:justify-single-word="false"/>
      <style:text-properties officeooo:rsid="002ba9c1" officeooo:paragraph-rsid="002ba9c1"/>
    </style:style>
    <style:style style:name="P51" style:family="paragraph" style:parent-style-name="Standard">
      <style:paragraph-properties fo:text-align="justify" style:justify-single-word="false"/>
      <style:text-properties officeooo:rsid="0032efdd" officeooo:paragraph-rsid="0032efdd"/>
    </style:style>
    <style:style style:name="P52" style:family="paragraph" style:parent-style-name="Standard">
      <style:paragraph-properties fo:text-align="justify" style:justify-single-word="false"/>
      <style:text-properties officeooo:rsid="0035e13f" officeooo:paragraph-rsid="0035e13f"/>
    </style:style>
    <style:style style:name="P53" style:family="paragraph" style:parent-style-name="Standard">
      <style:paragraph-properties fo:text-align="justify" style:justify-single-word="false"/>
      <style:text-properties officeooo:rsid="0022a42f" officeooo:paragraph-rsid="0022a42f"/>
    </style:style>
    <style:style style:name="P54" style:family="paragraph" style:parent-style-name="Standard">
      <style:paragraph-properties fo:text-align="justify" style:justify-single-word="false"/>
      <style:text-properties officeooo:rsid="003b2a55" officeooo:paragraph-rsid="003b2a55"/>
    </style:style>
    <style:style style:name="P55" style:family="paragraph" style:parent-style-name="Standard">
      <style:paragraph-properties fo:text-align="justify" style:justify-single-word="false"/>
      <style:text-properties officeooo:rsid="003c3275" officeooo:paragraph-rsid="003c3275"/>
    </style:style>
    <style:style style:name="P56" style:family="paragraph" style:parent-style-name="Standard">
      <style:paragraph-properties fo:text-align="justify" style:justify-single-word="false"/>
      <style:text-properties officeooo:rsid="00217efc" officeooo:paragraph-rsid="00217efc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20pt" fo:font-weight="bold" style:font-size-asian="20pt" style:font-weight-asian="bold" style:font-size-complex="20pt" style:font-weight-complex="bold"/>
    </style:style>
    <style:style style:name="P59" style:family="paragraph" style:parent-style-name="Standard" style:master-page-name="Standard">
      <style:paragraph-properties style:page-number="auto"/>
      <style:text-properties style:font-name="Times" fo:font-size="20pt" fo:font-weight="bold" style:font-size-asian="20pt" style:font-weight-asian="bold" style:font-name-complex="Times2" style:font-size-complex="20pt" style:font-weight-complex="bold"/>
    </style:style>
    <style:style style:name="P60" style:family="paragraph" style:parent-style-name="Standard" style:list-style-name="WWNum1">
      <style:paragraph-properties fo:text-align="justify" style:justify-single-word="false"/>
      <style:text-properties fo:font-weight="normal" officeooo:rsid="001fbb7e" officeooo:paragraph-rsid="001fbb7e" style:font-weight-asian="normal" style:font-weight-complex="normal"/>
    </style:style>
    <style:style style:name="P61" style:family="paragraph" style:parent-style-name="Standard" style:list-style-name="WWNum1">
      <style:paragraph-properties fo:text-align="justify" style:justify-single-word="false"/>
      <style:text-properties fo:font-weight="normal" officeooo:rsid="001fbb7e" officeooo:paragraph-rsid="0022b1cf" style:font-weight-asian="normal" style:font-weight-complex="normal"/>
    </style:style>
    <style:style style:name="P62" style:family="paragraph" style:parent-style-name="Standard" style:list-style-name="WWNum1">
      <style:paragraph-properties fo:text-align="justify" style:justify-single-word="false"/>
      <style:text-properties fo:font-weight="normal" officeooo:rsid="001fbb7e" officeooo:paragraph-rsid="001f02af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officeooo:rsid="0042c39d" officeooo:paragraph-rsid="0041ff25"/>
    </style:style>
    <style:style style:name="P64" style:family="paragraph" style:parent-style-name="Standard">
      <style:paragraph-properties fo:text-align="justify" style:justify-single-word="false"/>
      <style:text-properties officeooo:rsid="0041fe86" officeooo:paragraph-rsid="0041fe8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baf" style:font-weight-asian="bold" style:font-weight-complex="bold"/>
    </style:style>
    <style:style style:name="T4" style:family="text">
      <style:text-properties fo:font-weight="bold" officeooo:rsid="00187ef7" style:font-weight-asian="bold" style:font-weight-complex="bold"/>
    </style:style>
    <style:style style:name="T5" style:family="text">
      <style:text-properties fo:font-weight="bold" officeooo:rsid="001bb805" style:font-weight-asian="bold" style:font-weight-complex="bold"/>
    </style:style>
    <style:style style:name="T6" style:family="text">
      <style:text-properties fo:font-weight="bold" officeooo:rsid="0034835b" style:font-weight-asian="bold" style:font-weight-complex="bold"/>
    </style:style>
    <style:style style:name="T7" style:family="text">
      <style:text-properties fo:font-weight="bold" officeooo:rsid="0042c39d" style:font-weight-asian="bold" style:font-weight-complex="bold"/>
    </style:style>
    <style:style style:name="T8" style:family="text">
      <style:text-properties fo:font-weight="bold" officeooo:rsid="0019ca8b" style:font-weight-asian="bold"/>
    </style:style>
    <style:style style:name="T9" style:family="text">
      <style:text-properties fo:font-weight="bold" officeooo:rsid="002a4676" style:font-weight-asian="bold"/>
    </style:style>
    <style:style style:name="T10" style:family="text">
      <style:text-properties fo:font-weight="bold" officeooo:rsid="0035e13f" style:font-weight-asian="bold"/>
    </style:style>
    <style:style style:name="T11" style:family="text">
      <style:text-properties fo:font-weight="bold" officeooo:rsid="00433e39"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58baf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87ef7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f02af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40f8cc" style:font-size-asian="14pt" style:font-weight-asian="bold" style:font-size-complex="14pt" style:font-weight-complex="bold"/>
    </style:style>
    <style:style style:name="T19" style:family="text">
      <style:text-properties style:font-name="Times" fo:font-weight="bold" style:font-weight-asian="bold" style:font-name-complex="Times2"/>
    </style:style>
    <style:style style:name="T20" style:family="text">
      <style:text-properties officeooo:rsid="00158baf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58ba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f02af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16eda9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df1ab" style:font-style-asian="normal" style:font-style-complex="normal"/>
    </style:style>
    <style:style style:name="T28" style:family="text">
      <style:text-properties officeooo:rsid="00187ef7"/>
    </style:style>
    <style:style style:name="T29" style:family="text">
      <style:text-properties officeooo:rsid="0019ca8b"/>
    </style:style>
    <style:style style:name="T30" style:family="text">
      <style:text-properties officeooo:rsid="001bb805"/>
    </style:style>
    <style:style style:name="T31" style:family="text">
      <style:text-properties officeooo:rsid="001c6a6b"/>
    </style:style>
    <style:style style:name="T32" style:family="text">
      <style:text-properties officeooo:rsid="001df1ab"/>
    </style:style>
    <style:style style:name="T33" style:family="text">
      <style:text-properties officeooo:rsid="001f02af"/>
    </style:style>
    <style:style style:name="T34" style:family="text">
      <style:text-properties fo:font-weight="normal" officeooo:rsid="001fbb7e" style:font-weight-asian="normal" style:font-weight-complex="normal"/>
    </style:style>
    <style:style style:name="T35" style:family="text">
      <style:text-properties fo:font-weight="normal" officeooo:rsid="00217efc" style:font-weight-asian="normal" style:font-weight-complex="normal"/>
    </style:style>
    <style:style style:name="T36" style:family="text">
      <style:text-properties fo:font-weight="normal" officeooo:rsid="00204366" style:font-weight-asian="normal" style:font-weight-complex="normal"/>
    </style:style>
    <style:style style:name="T37" style:family="text">
      <style:text-properties fo:font-weight="normal" officeooo:rsid="002a4676" style:font-weight-asian="normal" style:font-weight-complex="normal"/>
    </style:style>
    <style:style style:name="T38" style:family="text">
      <style:text-properties fo:font-weight="normal" officeooo:rsid="002acc33" style:font-weight-asian="normal" style:font-weight-complex="normal"/>
    </style:style>
    <style:style style:name="T39" style:family="text">
      <style:text-properties fo:font-weight="normal" officeooo:rsid="0027d44f" style:font-weight-asian="normal" style:font-weight-complex="normal"/>
    </style:style>
    <style:style style:name="T40" style:family="text">
      <style:text-properties fo:font-weight="normal" officeooo:rsid="00292bee" style:font-weight-asian="normal" style:font-weight-complex="normal"/>
    </style:style>
    <style:style style:name="T41" style:family="text">
      <style:text-properties fo:font-weight="normal" officeooo:rsid="002ba9c1" style:font-weight-asian="normal" style:font-weight-complex="normal"/>
    </style:style>
    <style:style style:name="T42" style:family="text">
      <style:text-properties fo:font-weight="normal" officeooo:rsid="002e821d" style:font-weight-asian="normal" style:font-weight-complex="normal"/>
    </style:style>
    <style:style style:name="T43" style:family="text">
      <style:text-properties officeooo:rsid="001fbb7e"/>
    </style:style>
    <style:style style:name="T44" style:family="text">
      <style:text-properties officeooo:rsid="00204366"/>
    </style:style>
    <style:style style:name="T45" style:family="text">
      <style:text-properties officeooo:rsid="00217efc"/>
    </style:style>
    <style:style style:name="T46" style:family="text">
      <style:text-properties officeooo:rsid="0022a42f"/>
    </style:style>
    <style:style style:name="T47" style:family="text">
      <style:text-properties officeooo:rsid="0027d44f"/>
    </style:style>
    <style:style style:name="T48" style:family="text">
      <style:text-properties officeooo:rsid="00292bee"/>
    </style:style>
    <style:style style:name="T49" style:family="text">
      <style:text-properties officeooo:rsid="00298069"/>
    </style:style>
    <style:style style:name="T50" style:family="text">
      <style:text-properties officeooo:rsid="002a4676"/>
    </style:style>
    <style:style style:name="T51" style:family="text">
      <style:text-properties officeooo:rsid="002acc33"/>
    </style:style>
    <style:style style:name="T52" style:family="text">
      <style:text-properties officeooo:rsid="002aebc6"/>
    </style:style>
    <style:style style:name="T53" style:family="text">
      <style:text-properties officeooo:rsid="002b80ee"/>
    </style:style>
    <style:style style:name="T54" style:family="text">
      <style:text-properties officeooo:rsid="002ba9c1"/>
    </style:style>
    <style:style style:name="T55" style:family="text">
      <style:text-properties officeooo:rsid="002d1d00"/>
    </style:style>
    <style:style style:name="T56" style:family="text">
      <style:text-properties officeooo:rsid="002e821d"/>
    </style:style>
    <style:style style:name="T57" style:family="text">
      <style:text-properties officeooo:rsid="002ece46"/>
    </style:style>
    <style:style style:name="T58" style:family="text">
      <style:text-properties officeooo:rsid="0030124f"/>
    </style:style>
    <style:style style:name="T59" style:family="text">
      <style:text-properties officeooo:rsid="0030b3d4"/>
    </style:style>
    <style:style style:name="T60" style:family="text">
      <style:text-properties officeooo:rsid="00317515"/>
    </style:style>
    <style:style style:name="T61" style:family="text">
      <style:text-properties officeooo:rsid="0032efdd"/>
    </style:style>
    <style:style style:name="T62" style:family="text">
      <style:text-properties officeooo:rsid="0034835b"/>
    </style:style>
    <style:style style:name="T63" style:family="text">
      <style:text-properties officeooo:rsid="00348b6b"/>
    </style:style>
    <style:style style:name="T64" style:family="text">
      <style:text-properties officeooo:rsid="00356b2a"/>
    </style:style>
    <style:style style:name="T65" style:family="text">
      <style:text-properties officeooo:rsid="0035e13f"/>
    </style:style>
    <style:style style:name="T66" style:family="text">
      <style:text-properties officeooo:rsid="0037b06e"/>
    </style:style>
    <style:style style:name="T67" style:family="text">
      <style:text-properties officeooo:rsid="003ae247"/>
    </style:style>
    <style:style style:name="T68" style:family="text">
      <style:text-properties officeooo:rsid="003b2a55"/>
    </style:style>
    <style:style style:name="T69" style:family="text">
      <style:text-properties officeooo:rsid="003c3275"/>
    </style:style>
    <style:style style:name="T70" style:family="text">
      <style:text-properties officeooo:rsid="003dd531"/>
    </style:style>
    <style:style style:name="T71" style:family="text">
      <style:text-properties officeooo:rsid="003eff25"/>
    </style:style>
    <style:style style:name="T72" style:family="text">
      <style:text-properties officeooo:rsid="0040f8cc"/>
    </style:style>
    <style:style style:name="T73" style:family="text">
      <style:text-properties officeooo:rsid="0041fe86"/>
    </style:style>
    <style:style style:name="T74" style:family="text">
      <style:text-properties officeooo:rsid="0041ff25"/>
    </style:style>
    <style:style style:name="T75" style:family="text">
      <style:text-properties officeooo:rsid="0042c3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58">Dom Seniorov Rudi, n.o., Odbojárov 3, Bratislava</text:p>
      <text:p text:style-name="P28"><text:s/></text:p>
      <text:p text:style-name="P2"/>
      <text:p text:style-name="P1"><text:s text:c="6"/></text:p>
      <text:p text:style-name="P3"/>
      <text:p text:style-name="P3"/>
      <text:p text:style-name="P3"><text:s text:c="9"/></text:p>
      <text:p text:style-name="P3"/>
      <text:p text:style-name="P3"/>
      <text:p text:style-name="P3"><text:s text:c="11"/><text:span text:style-name="T28">Prevádzkový poriado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ypracoval: Rudolf Richter, riaditeľ n.o.</text:p>
      <text:p text:style-name="P8">V Bratislave <text:s/>dňa <text:span text:style-name="T69">30</text:span>.<text:span text:style-name="T67">11.</text:span>201<text:span text:style-name="T67">7</text:span></text:p>
      <text:p text:style-name="P5"/>
      <text:p text:style-name="P5"/>
      <text:p text:style-name="P5"/>
      <text:p text:style-name="P5"/>
      <text:p text:style-name="P5"><text:soft-page-break/></text:p>
      <text:p text:style-name="P57"><text:span text:style-name="T14">D</text:span><text:span text:style-name="T18">om</text:span><text:span text:style-name="T14"> </text:span><text:span text:style-name="T15">Seniorov Rudi, n.o., O</text:span><text:span text:style-name="T14">dbojárov 3, Bratislava</text:span></text:p>
      <text:p text:style-name="Standard"><text:span text:style-name="T2">(ďalej len </text:span><text:span text:style-name="T3">DSR</text:span><text:span text:style-name="T4">)</text:span><text:span text:style-name="T3"> </text:span></text:p>
      <text:p text:style-name="P9"/>
      <text:p text:style-name="P11"/>
      <text:p text:style-name="P11"/>
      <text:p text:style-name="P11"/>
      <text:p text:style-name="P12"/>
      <text:p text:style-name="P12">Interná smernica</text:p>
      <text:p text:style-name="P12">IS č. 0<text:span text:style-name="T72">1</text:span>/201<text:span text:style-name="T67">7</text:span></text:p>
      <text:p text:style-name="P12"/>
      <text:p text:style-name="P12"/>
      <text:p text:style-name="P12"><text:s text:c="39"/>Prevádzkový poriadok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/>
      <text:p text:style-name="P13">OBSAH:</text:p>
      <text:p text:style-name="P13">1. ÚČEL</text:p>
      <text:p text:style-name="P13">2. ROZSAH PLATNOSTI</text:p>
      <text:p text:style-name="P13"/>
      <text:p text:style-name="P13">1. ÚČEL</text:p>
      <text:p text:style-name="P13">Interná smernica (ďalej IS) stanovuje práva a povinnosti zamestnancov a klientov pri realizácii sociálnych služieb v<text:span text:style-name="T21"> </text:span><text:span text:style-name="T22">DSR</text:span></text:p>
      <text:p text:style-name="P13">2. ROZSAH PLATNOSTI</text:p>
      <text:p text:style-name="P13">IS platí pre všetky úseky – <text:span text:style-name="T45">riaditeľa</text:span> sociálny, <text:span text:style-name="T45">opatrovateľskej starostlivosti</text:span>, ekonomický, prevádzkový, stravova<text:span text:style-name="T45">nia</text:span>, pre klientov <text:span text:style-name="T20">DSR</text:span></text:p>
      <text:p text:style-name="P13"/>
      <text:p text:style-name="P13"/>
      <text:p text:style-name="P13"/>
      <text:p text:style-name="P13"/>
      <text:p text:style-name="Standard">Bratislava dňa: <text:span text:style-name="T69">30</text:span>.<text:span text:style-name="T67">11</text:span>.201<text:span text:style-name="T67">7</text:span></text:p>
      <text:p text:style-name="Standard"/>
      <text:p text:style-name="Standard">Spracoval, meno, funkcia, podpis : <text:s/>Rudolf Richter, riaditeľ, n.o. ..........................</text:p>
      <text:p text:style-name="Standard"/>
      <text:p text:style-name="Standard">Schválil, meno, funkcia, podpis : Rudolf Richter, riaditeľ, n.o. ...........................</text:p>
      <text:p text:style-name="Standard"/>
      <text:p text:style-name="Standard"/>
      <text:p text:style-name="Standard">Výtlačok č.: 1</text:p>
      <text:p text:style-name="P28"/>
      <text:p text:style-name="P4"/>
      <text:p text:style-name="P4"/>
      <text:p text:style-name="P4"><text:s text:c="58"/></text:p>
      <text:p text:style-name="P6"><text:soft-page-break/>Identifikačné údaje</text:p>
      <text:p text:style-name="P13">1. Názov organizácie : Dom Seniorov Rudi,n.o.</text:p>
      <text:p text:style-name="P13">2. Sídlo organizácie : Odbojárov 3, 831 04 Bratislava</text:p>
      <text:p text:style-name="P13">3. Právna forma : nezisková organizácia poskytujúca všeobecne prospešné služby</text:p>
      <text:p text:style-name="P13">4. IČO: 45740 682</text:p>
      <text:p text:style-name="P51">5. DIČ: 202 374 1434</text:p>
      <text:p text:style-name="P6"/>
      <text:p text:style-name="P6">Článok I</text:p>
      <text:p text:style-name="P13"><text:span text:style-name="T14">Organizačné členenie </text:span><text:span text:style-name="T15">DSR</text:span></text:p>
      <text:p text:style-name="P13"><text:span text:style-name="T25">DSR</text:span><text:span text:style-name="T24"> </text:span>sa z hľadiska prevádzky člení na nasledovné úseky:</text:p>
      <text:p text:style-name="P13">- úsek riaditeľa,</text:p>
      <text:p text:style-name="P13">- <text:span text:style-name="T28">úsek </text:span>ekonomický,</text:p>
      <text:p text:style-name="P13">- <text:span text:style-name="T28">úsek </text:span>prevádzkový,</text:p>
      <text:p text:style-name="P13">- <text:span text:style-name="T28">úsek </text:span>sociálny,</text:p>
      <text:p text:style-name="P13">- <text:span text:style-name="T28">úsek opatrovateľskej starostlivosti,</text:span></text:p>
      <text:p text:style-name="P13">- <text:span text:style-name="T28">úsek </text:span>stravova<text:span text:style-name="T28">nia.</text:span> </text:p>
      <text:p text:style-name="P13">Tento prevádzkový poriadok je určený pre <text:span text:style-name="T61">Špecializované zariadenie a Zariadenie pre seniorov.</text:span></text:p>
      <text:p text:style-name="P6"/>
      <text:p text:style-name="P6">Článok II</text:p>
      <text:p text:style-name="P13"><text:span text:style-name="T14">Činnosti zabezpečované v </text:span><text:span text:style-name="T16">DSR</text:span></text:p>
      <text:p text:style-name="P29">1.Základné údaje</text:p>
      <text:p text:style-name="P13">Dom Seniorov Rudi, n.o., Odbojárov 3, Bratislava, je nezisková organizácia. Do registra neziskových organizácií poskytujúcich všeobecne prospešné služby bola organizácia zapísaná rozhodnutím Obvodného úradu v Bratislave č. OVVS/NO-51/2005 dňa 03.04.2013, ktoré nadobudlo právoplatnosť dňa 03.04.2013. Svoju činnosť n.o. zahájila 03.04.2013. V registri subjektov, ktoré poskytujú sociálne služby podľa zákona o sociálnej pomoci v rámci Bratislavského samosprávneho kraja (<text:span text:style-name="T63">ďalej len </text:span>BSK) bola zaregistrovaná dňa <text:span text:style-name="T28">22.07.2013</text:span> pod č.<text:span text:style-name="T28">200/2013 – SP. </text:span><text:span text:style-name="T62">BSK na základe písomnej žiadosti poskytovateľa dňa 28.08.2014 vykonal zmenu v Registračnej karte č. 200/2013/1-SP. Zmena sa týkala druhu poskytovaných služieb a kapacity zariaden</text:span><text:span text:style-name="T65">ia</text:span><text:span text:style-name="T62">. <text:s/></text:span></text:p>
      <text:p text:style-name="P29"/>
      <text:p text:style-name="P29">2. Druh poskytovaných sociálnych služieb</text:p>
      <text:p text:style-name="P25"><text:span text:style-name="T62">DSR</text:span><text:span text:style-name="T58"> <text:s/>v Penzióne – Dome seniorov (</text:span><text:span text:style-name="T64">ďalej len </text:span><text:span text:style-name="T58">P-DS) poskytuje </text:span><text:span text:style-name="T28">dva</text:span><text:span text:style-name="T58"> druhy pobytových sociálnych služieb:</text:span></text:p>
      <text:p text:style-name="P15"><text:span text:style-name="T1">Špecializované zariadenie</text:span> <text:span text:style-name="T1">(ŠZ) 18 miest (9 dvojlôžkových izieb),</text:span> </text:p>
      <text:p text:style-name="P15"><text:span text:style-name="T2">Zariadenie pre seniorov (Z</text:span><text:span text:style-name="T6">p</text:span><text:span text:style-name="T2">S) </text:span><text:span text:style-name="T4">40</text:span><text:span text:style-name="T2"> miest (</text:span><text:span text:style-name="T4">20</text:span><text:span text:style-name="T2"> dvojlôžkových izieb</text:span><text:span text:style-name="T4">).</text:span></text:p>
      <text:p text:style-name="P32"/>
      <text:p text:style-name="P15"><text:span text:style-name="T35">V</text:span><text:span text:style-name="T34"> Špecializovanom zariadení sa poskytuje sociálna služba fyzickej osobe, ktorá je odkázaná na pomoc inej fyzickej osoby, jej stupeň odkázanosti je najmenej V podľa prílohy č. 3 zákona </text:span><text:span text:style-name="T36">č. 448/2008 Z.z. </text:span><text:span text:style-name="T34"><text:s/>o sociálnych službách </text:span><text:span text:style-name="T36">a o zmene a doplnení zákona č. 455/1991 Zb. o živnostenskom podnikaní (živnostenský zákon)</text:span><text:span text:style-name="T34"> </text:span><text:span text:style-name="T36">v znení neskorších predpisov </text:span><text:span text:style-name="T34">a má zdravotné postihnutie, ktorým je najmä Parkinsonova choroba, Alzheimerova choroba, pervazívna vývinová porucha, skleróza multiplex, schozofrénia, d</text:span><text:span text:style-name="T35">e</text:span><text:span text:style-name="T34">mencia rôzneho typu etiológie, hluchoslepota, AIDS alebo organický psychosyndróm ťažkého stupňa.</text:span></text:p>
      <text:list xml:id="list1942133731631069109" text:style-name="WWNum1">
        <text:list-header>
          <text:p text:style-name="P60">V Špecializovanom zariadení sa</text:p>
          <text:p text:style-name="P61">a) poskytuje</text:p>
        </text:list-header>
        <text:list-item>
          <text:p text:style-name="P61">pomoc pri odkázanosti na pomoc inej fyzickej osoby,</text:p>
        </text:list-item>
        <text:list-item>
          <text:p text:style-name="P62">sociálne poradenstvo,</text:p>
        </text:list-item>
        <text:list-item>
          <text:p text:style-name="P62"><text:soft-page-break/>sociálna rehabilitácia,</text:p>
        </text:list-item>
        <text:list-item>
          <text:p text:style-name="P62">stravovanie,</text:p>
        </text:list-item>
        <text:list-item>
          <text:p text:style-name="P62">ubytovanie,</text:p>
        </text:list-item>
        <text:list-item>
          <text:p text:style-name="P62">upratovanie, pranie, žehlenie, a údržba bielizne a šatstva,</text:p>
        </text:list-item>
        <text:list-item>
          <text:p text:style-name="P62">osobné vybavenie,</text:p>
        </text:list-item>
      </text:list>
      <text:p text:style-name="P41">b) zabezpečuje</text:p>
      <text:p text:style-name="P41">- <text:s/>pracovná terapia,</text:p>
      <text:p text:style-name="P41">- <text:s/>záujmová činnosť,</text:p>
      <text:p text:style-name="P41">c) utvárajú podmienky</text:p>
      <text:p text:style-name="P41">- <text:s/>vzdelávanie,</text:p>
      <text:p text:style-name="P41">- <text:s/>úschovu cenných vecí.</text:p>
      <text:p text:style-name="P41"/>
      <text:p text:style-name="P39"><text:span text:style-name="T43">V Zariadení pre seniorov </text:span><text:span text:style-name="T44">sa poskytuje sociálna služba fyzickej osobe, ktorá dovŕšila dôchodkový vek a je odkázaná na pomoc inej fyzickej osoby a jej stupeň odkázanosti je najmenej IV podľa prílohy č. 3 zákona č. 448/2008 Z.z. o sociálnych službách a o zmene a doplnení zákona č. 455/1991 Zb. o živnostenskom podnikaní (živnostenský zákon) v znení neskorších predpisov, alebo fyzickej osobe, ktorá dovŕšila dôchodkový vek a poskytovanie sociálnej služby v tomto zariadení potrebuje z iných vážnych dôvodov.</text:span></text:p>
      <text:p text:style-name="P42">V Zariadení pre seniorov sa </text:p>
      <text:p text:style-name="P42">a) poskytuje</text:p>
      <text:p text:style-name="P42">- <text:s/>pomoc pri odkázanosti na pomoc inej fyzickej osoby,</text:p>
      <text:p text:style-name="P42">- <text:s/>sociálne poradenstvo,</text:p>
      <text:p text:style-name="P42">- <text:s/>sociálna rehabilitácia,</text:p>
      <text:p text:style-name="P42">- <text:s/>ubytovanie,</text:p>
      <text:p text:style-name="P42">- <text:s/>stravovanie,</text:p>
      <text:p text:style-name="P42">- <text:s/>upratovanie, pranie, žehlenie a údržba bielizne a šatstva,</text:p>
      <text:p text:style-name="P42">- <text:s/>osobné vybavenie,</text:p>
      <text:p text:style-name="P42">b) utvárajú podmienky na úschovu cenných vecí,</text:p>
      <text:p text:style-name="P42">c) zabezpečuje záujmová činnosť.</text:p>
      <text:p text:style-name="P40"/>
      <text:p text:style-name="P29">3. Odborné činnosti</text:p>
      <text:p text:style-name="P29">Sociálna práca</text:p>
      <text:p text:style-name="P29">Základné sociálne poradenstvo</text:p>
      <text:p text:style-name="P13"><text:span text:style-name="T12">Sociálne poradenstvo je</text:span> odborná činnosť, ktorú poskytuje sociálny pracovník občanom, ktorí žiadajú o prijatie do zariadenia, ich rodinným príslušníkom a klientom žijúcim v zariadení.</text:p>
      <text:p text:style-name="P13">Sociálne pracovníčky sú v každodennom kontakte s klientmi – prijímateľmi sociálnych služieb, poskytujú im informácie, rady, pomáhajú im prekonávať rôzne náročné situácie, v ktorých sa ocitnú. Už <text:s/>pred <text:s/>nástupom <text:s/>klienta do zariadenia získavajú a spracúvajú informácie o jeho sociálnej situácii, zdravotných ťažkostiach, rodinných pomeroch a spoločne s klientom sa snažia nájsť adekvátne riešenie jeho situácie.</text:p>
      <text:p text:style-name="P13">Po umiestnení klienta do zariadenia <text:s/>sociálne <text:s/>pracovníčky pokračujú v priebežnom získavaní</text:p>
      <text:p text:style-name="P13">údajov o klientovi a v spolupráci <text:s/>s ostatnými zamestnancami pre neho vytvárajú čo najideálnejší program, aktivity, stanovujú individuálny plán rozvoja jeho osobnosti.</text:p>
      <text:p text:style-name="P29">Sociálna rehabilitácia</text:p>
      <text:p text:style-name="P13">Sociálna rehabilitácia je odborná činnosť na podporu samostatnosti, nezávislosti, sebestačnosti fyzickej osoby rozvojom a nácvikom zručností alebo aktivizovaním schopností</text:p>
      <text:p text:style-name="P13">a posilňovaním návykov pri seba obsluhe, pri úkonoch starostlivosti o domácnosť a pri základných sociálnych aktivitách.</text:p>
      <text:p text:style-name="P13">V zmysle zákona o sociálnych službách je cieľom sociálnej rehabilitácie viesť fyzickú osobu</text:p>
      <text:p text:style-name="P13">k vyššej miere nezávislosti, samostatnosti a rozvíjať jej schopnosti a zručnosti, posilňovať jej</text:p>
      <text:p text:style-name="P13"><text:soft-page-break/>správne návyky. Sociálna rehabilitácia nie je určená len pre ľudí so zdravotným postihnutím,</text:p>
      <text:p text:style-name="P13">ale pre všetky cieľové skupiny, ktoré sú predmetom záujmu zákona o sociálnych službách.</text:p>
      <text:p text:style-name="P13">Rozlišujeme štyri stupne socializačného procesu :</text:p>
      <text:p text:style-name="P13">1. Integrácia – úplné zapojenie jedinca, u ktorého boli dôsledky postihnutia celkom a bezo zvyšku prekonané: v užšom slova zmysle znamená začlenenie postihnutého jedinca do sociálneho života.</text:p>
      <text:p text:style-name="P13">2. Adaptácia – postihnutá osoba sa dokáže zapojiť do spoločnosti po všetkých stránkach, ale len za určitých pomocných opatrení.</text:p>
      <text:p text:style-name="P13">3. Utilita – postihnutý jedinec, u ktorého sa nepodarilo prekonať defekty, zapája sa len za dohľadu a s pomocou druhých ľudí, pričom dosiahne určitého stupňa pracovnej, spôsobilosti a v dôsledku toho tiež istého spoločenského i subjektívneho sebauplatnenia a sebauspokojenia.</text:p>
      <text:p text:style-name="P13">4. Inferiorita – je stav, keď postihnutý jedinec je mimo možnosti realizácie a je zo spoločnosti vylúčený.</text:p>
      <text:p text:style-name="P13">Sociálna rehabilitácia je teda súhrn opatrení, ktoré z hľadiska konečného cieľa znamenajú dosiahnutie vhodného sociálneho správania jedinca, schopnosť sebaobsluhy i možností využitia voľného času. Ide o proces, v ktorom osoba s dlhodobým, či trvalým zdravotným postihnutím absolvuje nácvik potrebných zručností, ktoré smerujú k dosiahnutiu samostatnosti a sebestačnosti v maximálnej možnej miere s ohľadom na jej zdravotné postihnutie. S cieľom dosiahnutia čo najvyššieho stupňa spoločenskej integrácie. Ide o aktívne nástroje a väčšinou služby, ktoré majú pôsobiť na znižovanie miery závislosti osoby vyplývajúcej z jej zdravotného postihnutia a následného handicapu. Ide o nácvik sebaobsluhy,</text:p>
      <text:p text:style-name="P13">Nácvik <text:s/>špeciálnych <text:s/>komunikačných <text:s/>zručností, nácvik používania kompenzačných pomôcok, nácvik priestorovej orientácie a samostatného pohybu, nácvik sociálnej komunikácie.</text:p>
      <text:p text:style-name="P29">Individuálna a skupinová práca s prijímateľmi sociálnych služieb</text:p>
      <text:p text:style-name="P13"><text:span text:style-name="T1">Individuálna práca</text:span> s obyvateľmi je založená na individuálnom prístupe ku každému prijímateľovi a jej cieľom je podporovať jeho fyzickú a duševnú kondíciu, zapájať ho do </text:p>
      <text:p text:style-name="P13">rôznych činností a aktivít, udržiavať jeho kontakt so spoločenským prostredím.</text:p>
      <text:p text:style-name="P13"><text:span text:style-name="T2">Skupinová práca <text:s/></text:span>s prijímateľmi <text:s/>udržiava <text:s/>ich vzájomnú súdržnosť, podporuje <text:s/>schopnosť</text:p>
      <text:p text:style-name="P13">kooperácie, vzájomnej komunikácie a tolerancie rozdielnosti. Zároveň <text:s/>rozvíja <text:s/>ich <text:s/>tvorivé</text:p>
      <text:p text:style-name="P13">myslenie a zmysluplne napĺňa voľný čas. Prijímatelia majú možnosť navštevovať skupinové</text:p>
      <text:p text:style-name="P13">stretnutia <text:s/><text:span text:style-name="T54">5x</text:span> <text:s/>týždenne. Na <text:s/>nich <text:s/>sa <text:s/>spoločne <text:s/>rozoberajú <text:s/>témy podľa vlastného výberu <text:s/>a</text:p>
      <text:p text:style-name="P13">záujmu, diskutuje sa o aktuálnych problémoch a spoločne <text:s/>sa nachádzajú <text:s/>možnosti riešenia.</text:p>
      <text:p text:style-name="P13">Súčasťou skupinovej práce sú aj rôzne formy kultúrnej, záujmovej a pracovnej činnosti.</text:p>
      <text:p text:style-name="P29"><text:span text:style-name="T47">Činnostná terapia/</text:span>Ergoterapia (pracovná terapia)</text:p>
      <text:p text:style-name="P13">- <text:s/><text:span text:style-name="T55">je terapia, ktorá napomáha </text:span>rozvoju pohybových zručností,</text:p>
      <text:p text:style-name="P13">- rozvíja psychické funkcie (vnímanie, pozornosť, pamäť a pod.) <text:span text:style-name="T55">prijímateľa</text:span>,</text:p>
      <text:p text:style-name="P13">- rozvíja <text:s/><text:span text:style-name="T55">a </text:span>motiv<text:span text:style-name="T55">uje prijímateľa,</text:span></text:p>
      <text:p text:style-name="P13">- učí <text:span text:style-name="T55">prijímateľa </text:span>spolupracovať, získava<text:span text:style-name="T55">ť</text:span> pracovné návyky, spoločenské návyky a zručnosti,</text:p>
      <text:p text:style-name="P13">- rozvíja seba obsluhu a samostatnosť <text:span text:style-name="T55">prijímateľa,</text:span></text:p>
      <text:p text:style-name="P13">– realiz<text:span text:style-name="T55">uje sa skupinovo, alebo individuálne formou</text:span> aktivít, ako <text:span text:style-name="T55">sú napr. </text:span>ručné práce, starostlivosť o kvety, výroba ozdôb.</text:p>
      <text:p text:style-name="P18"><text:span text:style-name="T2">Muzikoterapia </text:span><text:span text:style-name="T1">a tanečná terapia</text:span></text:p>
      <text:p text:style-name="P18"><text:span text:style-name="T9">-</text:span><text:span text:style-name="T37"> je druhom alternatívnej <text:s/>psychoterapie,</text:span></text:p>
      <text:p text:style-name="P43">- jej cieľom je pomocou zvukov priaznivo ovplyvniť psychický a fyzický stav prijímateľa,</text:p>
      <text:p text:style-name="P43">- výber hudby závisí od psychického a fyzického stavu prijímateľa,</text:p>
      <text:p text:style-name="P44">- vykonáva sa v skupinovo, prípadne aj jednotlivo na izbe prijímateľa,</text:p>
      <text:p text:style-name="P22">– <text:span text:style-name="T50">spev sa vykonáva po dohode s </text:span><text:span text:style-name="T54">prijímateľom</text:span><text:span text:style-name="T50">,</text:span></text:p>
      <text:p text:style-name="P18"><text:span text:style-name="T50">- <text:s/>tanec (ľahké tanečné kroky) sa vykonáva po dohode s </text:span><text:span text:style-name="T54">prijímateľom</text:span><text:span text:style-name="T50">.</text:span></text:p>
      <text:p text:style-name="P33"><text:soft-page-break/>Arteterapia</text:p>
      <text:p text:style-name="P30"><text:span text:style-name="T51">- </text:span><text:span text:style-name="T38"><text:s/></text:span><text:span text:style-name="T41">je </text:span><text:span text:style-name="T38">alternatívna psychoterapia, ktorá je založená na liečbe umením,</text:span></text:p>
      <text:p text:style-name="P30"><text:span text:style-name="T39">- <text:s/></text:span><text:span text:style-name="T40">efektívna liečba u prijímateľov s telesným, mentálnym a sociálnym <text:s/>postihnutím,</text:span></text:p>
      <text:p text:style-name="P23"><text:span text:style-name="T38">- využíva rôzne výtvarné prostriedky a činnosti na vyjadrenie pocitov prijímateľ</text:span><text:span text:style-name="T42">a</text:span></text:p>
      <text:p text:style-name="P23"><text:span text:style-name="T42">- </text:span><text:span text:style-name="T48"><text:s/>ponúka </text:span><text:span text:style-name="T56">prijímateľovi</text:span><text:span text:style-name="T48"> bohaté výrazové prostriedky a rozmanité vizuálne, hmatové, estetické a emociálne zážitky,</text:span></text:p>
      <text:p text:style-name="P19"><text:span text:style-name="T51">- posilňuje sústredenie </text:span><text:span text:style-name="T54">prijímateľ</text:span><text:span text:style-name="T56">a</text:span><text:span text:style-name="T54">, </text:span><text:span text:style-name="T56">jeho</text:span><text:span text:style-name="T54"> </text:span><text:span text:style-name="T51"><text:s/>vnímanie, sebavyjadrenie, sebareflexiu, uvoľnenie, ,</text:span></text:p>
      <text:p text:style-name="P46">- vykonáva sa v skupine,</text:p>
      <text:p text:style-name="P47">- je zdrojom diagnostických <text:s/>informácií.</text:p>
      <text:p text:style-name="P34">Biblioterapia</text:p>
      <text:p text:style-name="P19"><text:span text:style-name="T51">- <text:s/></text:span><text:span text:style-name="T53">je </text:span><text:span text:style-name="T51">terapia vykonávaná prostredníctvom kníh, </text:span></text:p>
      <text:p text:style-name="P16"><text:span text:style-name="T48">- <text:s/>využíva účinky čítania na liečbu a podporu psychického zdravia </text:span><text:span text:style-name="T54">prijímateľa</text:span><text:span text:style-name="T48">,</text:span></text:p>
      <text:p text:style-name="P48">- vykonáva sa individuálne, alebo skupinovo, </text:p>
      <text:p text:style-name="P17"><text:span text:style-name="T49">- výber literatúry je zohľadnený zdravotným stavom </text:span><text:span text:style-name="T54">prijímateľa,</text:span><text:span text:style-name="T49">,</text:span></text:p>
      <text:p text:style-name="P19"><text:span text:style-name="T51">- <text:s/></text:span><text:span text:style-name="T54">prijímateľovi </text:span><text:span text:style-name="T51">pomáha hľadať riešenia,</text:span></text:p>
      <text:p text:style-name="P19"><text:span text:style-name="T51">- <text:s/></text:span><text:span text:style-name="T54">prijímateľa </text:span><text:span text:style-name="T51">inšpiruje k <text:s/>úvahám.</text:span></text:p>
      <text:p text:style-name="P35">Aromaterapia</text:p>
      <text:p text:style-name="P19"><text:span text:style-name="T51">- je obľúbená alternatívna terapia prostredníctvom vôní </text:span><text:span text:style-name="T52">(esencionálnych olejov)</text:span><text:span text:style-name="T51">,</text:span></text:p>
      <text:p text:style-name="P49">- je jednou z najpríjemnejších terapií,</text:p>
      <text:p text:style-name="P20"><text:span text:style-name="T52">- ovplyvňuje okrem fyzickej stránky aj emocionálnu stránku každého </text:span><text:span text:style-name="T54">prijímateľa</text:span><text:span text:style-name="T52">,</text:span></text:p>
      <text:p text:style-name="P50">- odstraňuje emocionálne bloky, ktoré spôsobujú stres a zvýšené svalové napätie, <text:s/></text:p>
      <text:p text:style-name="P21"><text:span text:style-name="T53">- vykonáva sa skupinovo s prihliadnutím na zdravotný stav </text:span><text:span text:style-name="T54">prijímateľa.</text:span></text:p>
      <text:p text:style-name="P19"><text:span text:style-name="T1">Trénovanie pamäti pre seniorov</text:span> </text:p>
      <text:p text:style-name="P23"><text:span text:style-name="T56">- je </text:span><text:span text:style-name="T57">preventívny program na posilňovanie pamäti a vitality prijímateľa, </text:span><text:span text:style-name="T56"><text:s/></text:span></text:p>
      <text:p text:style-name="P24"><text:span text:style-name="T56">- <text:s/></text:span><text:span text:style-name="T57">tréning pamäti vedie prijímateľa k nezávislosti,</text:span></text:p>
      <text:p text:style-name="P24"><text:span text:style-name="T57">- <text:s/>je prevenciou depresívnych nálad a prevenciou k osamelosti</text:span><text:span text:style-name="T56"> </text:span><text:span text:style-name="T57">prijímateľa, </text:span></text:p>
      <text:p text:style-name="P13">- <text:s/><text:span text:style-name="T56">vykonáva sa v skupine.</text:span></text:p>
      <text:p text:style-name="P29">O<text:span text:style-name="T45">patrovateľská</text:span> starostlivosť</text:p>
      <text:p text:style-name="P13">Prijímateľom s nepriaznivým zdravotným stavom sa podľa rozsahu ich zdravotného postihnutia poskytuje pomoc na zabezpečenie nevyhnutných životných úkonov pri čiastočnej</text:p>
      <text:p text:style-name="P14">alebo prevažnej bezvládnosti. Väčšina klientov sú zdravotne ťažko postihnuté osoby, ktoré si vyžadujú dlhodobo pravidelnú pomoc <text:s/>opatrovateľského personálu pri hlavných životných úkonoch. Sú to väčšinou klienti s poškodením centrálneho nervového systému po náhlej cievnej mozgovej príhode s následným čiastočným ochrnutím, ktorým je poskytovaná sústavnú 24 – hodinová starostlivosť, počnúc rannou toaletou, prezliekaním, prebaľovaním, kŕmením, kúpaním, polohovaním, podávaním liekov, atď. V závislosti od zdravotného stavu <text:span text:style-name="T74">klientov</text:span> a ich záujmu o voľnočasové aktivity <text:span text:style-name="T46">zamestnanci DSR</text:span> im zabezpečuj<text:span text:style-name="T46">ú</text:span> pomoc pri prechádzkach, individuálnych záujmoch, mobilizoval ich ku chôdzi a účasti na spoločenských a kultúrnych aktivitách. Jedenkrát do týždňa je v zariadení zabezpečená zdravotná starostlivosť všeobecným(<text:span text:style-name="T74">rajónnym </text:span>zmluvným) lekárom, ktorý <text:span text:style-name="T74">klientom</text:span> poskytuje pravidelnú kontrolu a predpisuje lieky a odborné vyšetrenia. <text:span text:style-name="T74">Do DSR podľa potreby dochádza: urológ, psychiater a dermatológ.</text:span> Okrem toho sú im zabezpečované pravidelné kontroly u odborných lekárov. <text:span text:style-name="T67">Na základe</text:span><text:span text:style-name="T46"> nariadenia lekára</text:span> <text:span text:style-name="T46">sa im sleduje krvný tlak, teplota </text:span><text:span text:style-name="T67">a</text:span><text:span text:style-name="T46"> glykémia. </text:span><text:span text:style-name="T67">Na základe rozhodnutia lekára je klient umiestnený v izolačnej miestnosti na III. poschodí</text:span></text:p>
      <text:p text:style-name="P53"/>
      <text:p text:style-name="P53"/>
      <text:p text:style-name="P53"/>
      <text:p text:style-name="P53"/>
      <text:p text:style-name="P31"/>
      <text:p text:style-name="P29"><text:soft-page-break/>4.Obslužné činnosti</text:p>
      <text:p text:style-name="P13"><text:span text:style-name="T2">Stravovanie </text:span>klientov DSR zabezpečuje dovozom celodennej stravy. Klientom sa poskytuje celodenné stravovanie, za ktoré sa považujú raňajky, obed, večera a dve vedľajšie jedlá, pri liečebnej výžive – diabetickej, sú to tri vedľajšie jedlá. </text:p>
      <text:p text:style-name="P63">Klient môže poberať len jedno hlavné jedlo.</text:p>
      <text:p text:style-name="P13"><text:span text:style-name="T2">Bývanie </text:span>klientov<text:span text:style-name="T26"> DSR </text:span>je <text:span text:style-name="T29">za</text:span>bezpečené v 2–lôžkových izbách, ktoré sú vybavené sociálno–hygienickým zariadením. V každej izbe je zariadenie (posteľ, nočný stolík, stôl, stolička, vešiaková stena, skriňa, TV, <text:span text:style-name="T71">signalizačné zariadenie, eps </text:span>).</text:p>
      <text:p text:style-name="P36"/>
      <text:p text:style-name="P13"><text:span text:style-name="T1">Celkom je v </text:span><text:span text:style-name="T8">DSR</text:span><text:span text:style-name="T1"> <text:s/>29 2-lôžkových izieb.</text:span></text:p>
      <text:p text:style-name="P36">Prvé podlažie: <text:span text:style-name="T33">Špecializované zariadenie</text:span></text:p>
      <text:p text:style-name="P13">Miestnosť č. 12 - plocha 17,86 m2 + kúpeľňa, WC 4,41 m2</text:p>
      <text:p text:style-name="P13">Miestnosť č. 15 - plocha 17,86 m2 + kúpeľňa ,WC 4,41 m2</text:p>
      <text:p text:style-name="P13">Miestnosť č. 18 - plocha 17,86 m2 + kúpeľňa, WC 4,41 m2</text:p>
      <text:p text:style-name="P13">Miestnosť č. 21 - plocha 17,86 m2 + kúpeľňa, WC 4,41 m2</text:p>
      <text:p text:style-name="P13">Miestnosť č. 22 - plocha 16,35 m2 + kúpeľňa, WC 7,77 m2</text:p>
      <text:p text:style-name="P13">Miestnosť č. 25 - plocha 16,24 m2 + kúpeľňa, WC 4,57 m2</text:p>
      <text:p text:style-name="P13">Miestnosť č. 27 - plocha 16,24 m2 + kúpeľňa, WC 5,48 m2</text:p>
      <text:p text:style-name="P13">Miestnosť č. 30 - plocha 18,63 m2 + kúpeľňa, WC 5,48 m2 </text:p>
      <text:p text:style-name="P13">Miestnosť č. 32 - plocha 18,43 m2 + kúpeľňa, WC 4,57 m2</text:p>
      <text:p text:style-name="P36">Druhé podlažie: <text:span text:style-name="T33">Zariadenie pre seniorov</text:span></text:p>
      <text:p text:style-name="P13">Miestnosť č. 07 - plocha 17,86 m2 + kúpeľňa, WC 4,41 m2</text:p>
      <text:p text:style-name="P13">Miestnosť č. 10 - plocha 17,86 m2 + kúpeľňa, WC 4,41 m2</text:p>
      <text:p text:style-name="P13">Miestnosť č. 13 - plocha 17,86 m2 + kúpeľňa, WC 4,41 m2</text:p>
      <text:p text:style-name="P13">Miestnosť č. 16 - plocha 17,86 m2 + kúpeľňa, WC 4,41 m2</text:p>
      <text:p text:style-name="P13">Miestnosť č. 19 - plocha 17,86 m2 + kúpeľňa, WC 4,41 m2</text:p>
      <text:p text:style-name="P13">Miestnosť č. 24 - plocha 18,36 m2 + kúpeľňa, WC 4,41 m2</text:p>
      <text:p text:style-name="P13">Miestnosť č. 29 - plocha 16,16 m2 + kúpeľňa, WC 4,59 m2</text:p>
      <text:p text:style-name="P13">Miestnosť č. 31 - plocha 16,26 m2 + kúpeľňa, WC 4,50 m2</text:p>
      <text:p text:style-name="P13">Miestnosť č. 33 - plocha 16,66 m2 + kúpeľňa, WC 4,50 m2</text:p>
      <text:p text:style-name="P13">Miestnosť č. 35 - plocha 16,35 m2 + kúpeľňa, WC 4,50 m2 </text:p>
      <text:p text:style-name="P36">Tretie podlažie: <text:span text:style-name="T33">Zariadenie pre seniorov</text:span></text:p>
      <text:p text:style-name="P13">Miestnosť č. 07 - plocha 17,86 m2 + kúpeľňa, WC 4,41 m2</text:p>
      <text:p text:style-name="P13">Miestnosť č. 10 - plocha 17,86 m2 + kúpeľňa, WC 4,41 m2</text:p>
      <text:p text:style-name="P13">Miestnosť č. 13 - plocha 17,86 m2 + kúpeľňa, WC 4,41 m2</text:p>
      <text:p text:style-name="P13">Miestnosť č. 16 - plocha 17,86 m2 + kúpeľňa, WC 4,41 m2</text:p>
      <text:p text:style-name="P13">Miestnosť č. 19 - plocha 17,86 m2 + kúpeľňa, WC 4,41 m2</text:p>
      <text:p text:style-name="P13">Miestnosť č. 24 - plocha 18,36 m2 + kúpeľňa, WC 4,41 m2</text:p>
      <text:p text:style-name="P13">Miestnosť č. 29 - plocha 16,16 m2 + kúpeľňa, WC 4,59 m2</text:p>
      <text:p text:style-name="P13">Miestnosť č. 31 - plocha 16,26 m2 + kúpeľňa, WC 4,50 m2</text:p>
      <text:p text:style-name="P13">Miestnosť č. 33 - plocha 16, 66 m2 + kúpeľňa, WC 4,50 m2</text:p>
      <text:p text:style-name="P13">Miestnosť č. 35 - plocha 16,35 m2 + kúpeľňa, WC 4,50 m2 </text:p>
      <text:p text:style-name="P13"/>
      <text:p text:style-name="P13">V izbách je osobitne pre každého <text:span text:style-name="T59">klienta</text:span> zapojené signalizačné zariadenie k privolaniu</text:p>
      <text:p text:style-name="P13">personálu.</text:p>
      <text:p text:style-name="P13">Vykurovanie a teplá úžitková voda je zabezpečovaná z vlastnej plynovej kotolne a plynového</text:p>
      <text:p text:style-name="P13">bojlera. <text:span text:style-name="T59">Klientom</text:span> zariadenia sú k dispozícii <text:span text:style-name="T67">oddychové a </text:span>spoločenské priestory, jedáleň, <text:span text:style-name="T67">a </text:span>kaplnka.</text:p>
      <text:p text:style-name="P13">Súčasťou budovy je <text:s/>výťah, ktorý zabezpečuje bezbariérový prístup obyvateľov na všetky podlažia.</text:p>
      <text:p text:style-name="P29"><text:soft-page-break/>Upratovanie, pranie, žehlenie a údržba bielizne a šatstva</text:p>
      <text:p text:style-name="P13">Upratovanie, pranie <text:s/>posteľnej a bežnej bielizne, žehlenie a údržba bielizne a šatstva je zabezpečené <text:span text:style-name="T29">dodávateľom a tiež </text:span><text:s/>vo vlastnej réžii. Skladovanie čistej bielizne je zabezpečené v skladovacích priestoroch, špinavá bielizeň je skladovaná oddelene.</text:p>
      <text:p text:style-name="P13">Výmena posteľnej bielizne je zabezpečovaná <text:s/><text:span text:style-name="T67">1</text:span>x <text:span text:style-name="T67">týždenne</text:span> a častejšie <text:span text:style-name="T67">(aj denne)</text:span> podľa potreby.</text:p>
      <text:p text:style-name="P29"/>
      <text:p text:style-name="P29">5.Ďalšie činnosti</text:p>
      <text:p text:style-name="P13">- zabezpečovanie záujmovej činnosti,</text:p>
      <text:p text:style-name="P13">- úschova cenných vecí.</text:p>
      <text:p text:style-name="P29"/>
      <text:p text:style-name="P29">6.Nadštandardné služby</text:p>
      <text:p text:style-name="P13">V rámci svojich možností zabezpečuje zariadenie poskytovanie zdravotnej starostlivosti prostredníctvom osobných návštev zmluvného lekára klientov 1x týždenne vo vlastných priestoroch. Predpisovanie a donáška liekov a iných zdravotných pomôcok je zabezpečené dodávateľsky priamo do zariadenia. Okrem toho zabezpečuje služby kaderníčky, pedikérky a masáže na základe záujmu klientov 1x mesačne. V zariadení <text:span text:style-name="T29">sú k dispozícii </text:span><text:span text:style-name="T67">oddychové miestnosti a spoločenská miestnosť.</text:span> Klienti majú k dispozícii knižnicu a rôzne spoločenské hry. Súčasťou zariadenia je dvor s parkovou úpravou. <text:span text:style-name="T30">Úsek opatrovateľskej starostlivosti</text:span> realizuje objednávanie u odborných lekárov, zabezpečuje sanitku a sprievod <text:s/>na vyšetrenia. Sociálny úsek vykonáva na základe poverení klientov styk s úradmi, poštou, rodinou, telefonicky <text:span text:style-name="T67">a elektronicky </text:span>kontaktuje príbuzných. Pre<text:span text:style-name="T33"> klientov a rodinných príslušníkov je k dispozícii psychológ. </text:span>Na základe dohody so správcom Katolíckeho farského úradu v Bratislave – <text:s/>je 1x mesačne v kaplnke odslúžená omša. <text:span text:style-name="T30">Na základe osobnej požiadavky klienta navštevuje DSR aj farár Evanjelickej cirkvi a.v. </text:span><text:s/>Okrem základnej nevyhnutnej starostlivosti je venovaná pozornosť aj <text:s/>kultúrnemu vyžitiu <text:span text:style-name="T60">klientov</text:span> organizovaním spoločenských podujatí buď priamo v priestoroch zariadenia alebo v iných priestoroch na území mesta. <text:span text:style-name="T65">Klientom sa individuálne, alebo skupinovo <text:s/>poskytujú služby (muzikoterapia, arteterapia, biblioterapia, aromaterapia a činnostná terapia), ktoré, zvyšujú kvalitu </text:span><text:span text:style-name="T66">poskytovaných sociálnych služieb.</text:span><text:span text:style-name="T65"> </text:span></text:p>
      <text:p text:style-name="P6">Článok <text:span text:style-name="T70">III</text:span></text:p>
      <text:p text:style-name="P6">Harmonogramy práce odborných zamestnancov po úsekoch – interné</text:p>
      <text:p text:style-name="P6">smernice</text:p>
      <text:p text:style-name="P29">1. <text:span text:style-name="T75">Opatrovateľský a </text:span>Sociálny úsek – IS </text:p>
      <text:p text:style-name="P26"><text:span text:style-name="T11">Prehľad činností – informácie o každodennom dianí v našom zariadení pri dodržiavaní základných ľudských práv a slobôd, prirodzenej ľudskej dôstojnosti, princípu nediskriminácie pri zachovaní prijímateľovej vlastnej identity, osobnej integrity, osobnej nezávislosti a individuálnej rozmanitosti:</text:span><text:span text:style-name="T1"> </text:span></text:p>
      <text:p text:style-name="P26"><text:span text:style-name="T10">(zamestnanci rešpektujú <text:s/>zdravotný stav klienta a jeho individuálne požiadavky) </text:span></text:p>
      <text:p text:style-name="P13">- prebúdzanie klientov, ranná toaleta,</text:p>
      <text:p text:style-name="P13">- príprava klientov na vyšetrenie mimo zariadenia,</text:p>
      <text:p text:style-name="P13">- príprava na raňajky,</text:p>
      <text:p text:style-name="P13">- pohybové aktivity,</text:p>
      <text:p text:style-name="P13">- podávanie raňajok v jedálni a na izbách pre chorých klientov,</text:p>
      <text:p text:style-name="P13">- podávanie <text:span text:style-name="T73">ranných </text:span>liekov,</text:p>
      <text:p text:style-name="P13">- udržiavanie poriadku na izbách,</text:p>
      <text:p text:style-name="P13">- kúpanie podľa rozpisu a potreby, holenie, strihanie nechtov,</text:p>
      <text:p text:style-name="P13">- prezliekanie postelí, manipulácia s čistou a špinavou bielizňou</text:p>
      <text:p text:style-name="P13">- pohybové aktivity,</text:p>
      <text:p text:style-name="P13">- sociálne aktivity klientov vedené psychologičkou a sociálnou pracovníčkou,</text:p>
      <text:p text:style-name="P52"><text:soft-page-break/>- podávanie desiaty</text:p>
      <text:p text:style-name="P13">- vychádzka, alebo pobyt na <text:span text:style-name="T73">záhrade</text:span>,</text:p>
      <text:p text:style-name="P13">- obed, podávanie obeda v jedálni a na izbách pre chorých klientov,</text:p>
      <text:p text:style-name="P13">- podávanie <text:span text:style-name="T73">obedných </text:span>liekov,</text:p>
      <text:p text:style-name="P13">- obedňajšia toaleta,</text:p>
      <text:p text:style-name="P13">- sociálne aktivity klientov vedené psychologičkou a sociálnou pracovníčkou,</text:p>
      <text:p text:style-name="P13">- <text:s/><text:span text:style-name="T65">podávanie </text:span>olovrant,</text:p>
      <text:p text:style-name="P13">- oddych na izbách,</text:p>
      <text:p text:style-name="P13">- príprava <text:s/>na večeru,</text:p>
      <text:p text:style-name="P13">- večera, podávanie večere v jedálni a na izbách pre chorých klientov,</text:p>
      <text:p text:style-name="P13">- podávanie <text:span text:style-name="T73">večerných</text:span> liekov,</text:p>
      <text:p text:style-name="P13">- večerná toaleta klientov,</text:p>
      <text:p text:style-name="P56">- podávanie druhej večere,</text:p>
      <text:p text:style-name="P64">- podávanie nočných liekov</text:p>
      <text:p text:style-name="P13">- individuálny večerný program, nočn<text:span text:style-name="T2">ý </text:span>pokoj.</text:p>
      <text:p text:style-name="P29"/>
      <text:p text:style-name="P13"><text:span text:style-name="T2">2. </text:span><text:span text:style-name="T5">Úsek opatrovateľsk</text:span><text:span text:style-name="T7">ý</text:span><text:span text:style-name="T5"> – IS </text:span></text:p>
      <text:p text:style-name="P13">Opatrovateľské úkony</text:p>
      <text:p text:style-name="P13">- meranie krvného tlaku a váženie (1x mesačne, tlakomer je informatívne meradlo, váha je informatívne meradlo),</text:p>
      <text:p text:style-name="P13">- denné meranie tlaku <text:span text:style-name="T60">klientov</text:span> s vysokým krvným tlakom,</text:p>
      <text:p text:style-name="P13">- zabezpečenie predpisovania liekov (1x mesačne prostredníctvom obvodného lekára),</text:p>
      <text:p text:style-name="P13">- Kniha liekov - Predpis liekov (sumarizácia potrieb podľa <text:span text:style-name="T30">klientov</text:span>) do 5-ho dňa v mesiaci,</text:p>
      <text:p text:style-name="P13">- zabezpečenie liekov (výber z lekárne a uskladnenie v skrini v uzamykateľnej miestnosti, alebo v chladničke – kde sa to odporúča alebo vyžaduje),</text:p>
      <text:p text:style-name="P13">- dávkovanie a podávanie liekov (denne) – záznam v „<text:span text:style-name="T74">Knihe hlásení</text:span>“,</text:p>
      <text:p text:style-name="P13">- zabezpečovanie lekárskych vyšetrení a prehliadok obvodným lekárom,</text:p>
      <text:p text:style-name="P13">- sprevádzanie na lekárske vyšetrenia a ošetrenia do zdravotníckych zariadení (po dohode môže aj rodinný príslušník),</text:p>
      <text:p text:style-name="P13">- v prípade hospitalizácie navštevovanie a komunikovanie stavu a potrieb, zabezpečenie prípravy na návrat zo zdravotníckeho zariadenia,</text:p>
      <text:p text:style-name="P13">- zabezpečenie potrebných liekov, zdravotného spotrebného materiálu a zdravotných pomôcok, <text:s/></text:p>
      <text:p text:style-name="P13">- v prípade úrazu je poskytnutá predlekárska prvá pomoc,</text:p>
      <text:p text:style-name="P13">- prevencia dekubitov a zaparenín,</text:p>
      <text:p text:style-name="P13">- polohovanie imobilných klientov každé 2 hodiny,</text:p>
      <text:p text:style-name="P13">- u diabetikov meranie hladiny cukru v krvi glukomerom (informatívne meradlo),</text:p>
      <text:p text:style-name="P13">- starostlivosť o mŕtve telo <text:span text:style-name="T60">klienta,</text:span></text:p>
      <text:p text:style-name="P13">- pomoc pri rannej toalete, sprchovaní alebo kúpaní,</text:p>
      <text:p text:style-name="P13">- podávanie stravy v súlade s celodenným režimom stravovania (raňajky, desiata, obed,</text:p>
      <text:p text:style-name="P13">olovrant, večera, <text:span text:style-name="T73">diabetici aj druhá večera</text:span>),</text:p>
      <text:p text:style-name="P13">- pomoc pri stravovaní,</text:p>
      <text:p text:style-name="P13">- výmena posteľnej a osobnej bielizne, zabezpečenia prania a žehlenia,</text:p>
      <text:p text:style-name="P13">- pitný režim – príjem tekutín (dohľad a evidencia v ošetrovateľskom zázname),</text:p>
      <text:p text:style-name="P13">- upratovanie a dezinfekcia priestorov 1x denne,</text:p>
      <text:p text:style-name="P13">- pomoc pri stravovaní imobilný<text:span text:style-name="T60">m</text:span> <text:span text:style-name="T60">klient</text:span>o<text:span text:style-name="T60">m</text:span> (napr. don<text:span text:style-name="T60">áška</text:span>, kŕmenie a pod.) a pitnom</text:p>
      <text:p text:style-name="P13">režime vrátane <text:span text:style-name="T63">klientov</text:span> s chrípkou, alebo psychickým problémom,</text:p>
      <text:p text:style-name="P13">- varenie kávy imobilným z ich <text:s/>vlastných <text:s/>zdrojov,</text:p>
      <text:p text:style-name="P13">- sprevádzanie na lekárske vyšetrenia a ošetrenia do zdravotníckych zariadení (po dohode</text:p>
      <text:p text:style-name="P13">môže aj rodinný príslušník),</text:p>
      <text:p text:style-name="P13"><text:soft-page-break/>- upratovanie nočných stolíkov <text:span text:style-name="T67">a</text:span> skríň klientov.</text:p>
      <text:p text:style-name="P6"/>
      <text:p text:style-name="P6">Článok <text:span text:style-name="T70">I</text:span>V</text:p>
      <text:p text:style-name="P6">Režim dezinfekcie predmetov a priestorov</text:p>
      <text:p text:style-name="P29">A. Mechanická očista</text:p>
      <text:p text:style-name="P13">Mechanická očista je súbor postupov, pomocou ktorých sa použitím teplej vody,</text:p>
      <text:p text:style-name="P13">mydla, detergentov a mechanických postupov dosiahne odstránenie nečistôt a podstatné</text:p>
      <text:p text:style-name="P13">zníženie počtu mikroorganizmov z prostredia.</text:p>
      <text:p text:style-name="P29">B. Dezinfekcia</text:p>
      <text:p text:style-name="P13"><text:span text:style-name="T2">SAVO </text:span>– kvapalný dezinfekčný prípravok, spoľahlivo likviduje vírusy/ HIV,HBV/, baktérie ,</text:p>
      <text:p text:style-name="P13">riasy a huby, odstraňuje pachy, odfarbuje a bieli textílie a drevo. Pred aplikáciou dezinfekčného prostriedku je potrebné silne znečistené predmety, povrchy a plochy</text:p>
      <text:p text:style-name="P13">mechanicky vopred očistiť.</text:p>
      <text:p text:style-name="P13">Predmety a plochy, ktoré sú v styku s potravinami je potrebné opláchnuť po 30 minútach</text:p>
      <text:p text:style-name="P13">pitnou vodou.</text:p>
      <text:p text:style-name="P36">Riedenie:</text:p>
      <text:p text:style-name="P13">1 liter prípravku <text:s/>Savo do 10 litrov vody - dezinfekcia podláh, kúpeľní , ostatných sanitárnych</text:p>
      <text:p text:style-name="P13">zariadení, smetných košov, nábytku.</text:p>
      <text:p text:style-name="P13"><text:span text:style-name="T2">DOMESTOS – </text:span>tekutý čistiaci a dezinfekčný prostriedok. Odstraňuje mastnotu, zažranú špinu a škvrny. Ničí všetky baktérie.</text:p>
      <text:p text:style-name="P13"><text:span text:style-name="T1">Neriedený: </text:span>sa používa na čistenie záchodových mís a toaliet tak, že sa nastrieka pod okraj a nechá pôsobiť cez noc.</text:p>
      <text:p text:style-name="P13">Drezy, sprchy, odtoky – naleje sa do odtoku a prepadu a nechá sa pôsobiť 2 až 3 minúty. Odtokové kanáliky - na odstránenie nepríjemného zápachu a dezinfekciu nastriekať do</text:p>
      <text:p text:style-name="P13">kanálika a nechať pôsobiť 2 až 3 min.</text:p>
      <text:p text:style-name="P36">Riedený:</text:p>
      <text:p text:style-name="P13">1 vrchnák = 20 ml, podlahy, obkladačky, umývadlá, pracovné a iné plochy sa dezinfikujú tak, že do 5 l vody sa naleje 60 ml prípravku Domestos a umyje sa povrch bežným spôsobom.</text:p>
      <text:p text:style-name="P13">Vhodným spôsobom sa používa aj na <text:span text:style-name="T30">umytie</text:span> dvier, kľučiek na dverách, rámov a kľučiek okien.</text:p>
      <text:p text:style-name="P13">Všetky ubytovacie priestory sa denne upratujú, zariadenia sa denne umývajú a dezinfikujú.</text:p>
      <text:p text:style-name="P13">Najmenej raz za štvrťrok sa zabezpečuje celkové upratovanie spojené s umytím okien, dverí,</text:p>
      <text:p text:style-name="P13">svietidiel, nábytkov s vy<text:span text:style-name="T30">satím </text:span><text:span text:style-name="T31">matracov</text:span> a prikrývok.</text:p>
      <text:p text:style-name="P13"><text:span text:style-name="T2">DESAM GK - </text:span><text:span text:style-name="T12">k</text:span>oncentrovaný kvapalný dezinfekčný prostriedok na báze aldehydov pre</text:p>
      <text:p text:style-name="P13">Dezinfekciu <text:s/>a <text:s/>umývanie všetkých <text:s/>umývateľných <text:s/>plôch a povrchov v zdravotníctve a </text:p>
      <text:p text:style-name="P13">v komunálnej hygiene.</text:p>
      <text:p text:style-name="P13"><text:span text:style-name="T1">Spektrum účinnosti:</text:span> baktericidné /TBC, MRSA/, virocídne, fungicídne.</text:p>
      <text:p text:style-name="P36">Riedenie:</text:p>
      <text:p text:style-name="P13">0,5 % = 5 ml dez. prostriedku na 1 l vody – doba pôsobenia 240 minút.</text:p>
      <text:p text:style-name="P13">1,5 % = dez. prostriedku na 1 l vody – doba pôsobenia 30 minút.</text:p>
      <text:p text:style-name="P13">2,0 % = 20 ml dez. prostriedku na 1 l vody – doba pôsobenia 60 minút.</text:p>
      <text:p text:style-name="P13">5,0 % = 50 ml dez. prostriedku na 1 l vody – doba pôsobenia 60 minút.</text:p>
      <text:p text:style-name="P36"/>
      <text:p text:style-name="P36">Použitie:</text:p>
      <text:p text:style-name="P13">Rôzne plochy 1,5 %, prístroje, nástroje a pomôcky 0,5 %, sanitárne zariadenia 2 %.</text:p>
      <text:p text:style-name="P36">Príprava:</text:p>
      <text:p text:style-name="P13"><text:span text:style-name="T31">Do nádoby</text:span> na<text:span text:style-name="T31">lejeme</text:span> destilovan<text:span text:style-name="T31">ú</text:span> vodu a potom pridáme dezinfekčný prostriedok!</text:p>
      <text:p text:style-name="P13">Pre bežnú dezinfekciu sa riedi vodou o teplote 20-25 C na príslušnú koncentráciu</text:p>
      <text:p text:style-name="P13">roztoku. Silne znečistené predmety a plochy sa najprv mechanicky očistia a potom</text:p>
      <text:p text:style-name="P13">dezinfikujú.</text:p>
      <text:p text:style-name="P36"><text:soft-page-break/>Upozornenie:</text:p>
      <text:p text:style-name="P36">Dezinfekčný prostriedok je zdraviu škodlivý pri vdychovaní a požití, dráždi dýchacie cesty a kožu, oči. Pri dezinfekcií treba používať vhodný ochranný odev, ochranné rukavice.</text:p>
      <text:p text:style-name="P36">V prípade nehody okamžite vyhľadať lekársku pomoc.</text:p>
      <text:p text:style-name="P13"><text:span text:style-name="T1">Príprava nesmie prísť do styku s potravinami</text:span>.</text:p>
      <text:p text:style-name="P13"><text:span text:style-name="T2">SEPTODERM GEL </text:span><text:span text:style-name="T12">- g</text:span>élový alkoholový dezinfekčný prípravok určený na hygienickú</text:p>
      <text:p text:style-name="P13">a chirurgickú dezinfekciu rúk v zdravotníctve, veterinárnej praxi a na hygienickú dezinfekciu rúk v poľnohospodárstve, potravinárstve, komunálnej hygiene. Je vhodný na okamžitú dezinfekciu pokožky v oblastiach s nízkym hygienickým štandardom.</text:p>
      <text:p text:style-name="P36">Použitie:</text:p>
      <text:p text:style-name="P13">Po umytí rúk, predlaktia a nechtových záhybov antibakteriálnym mydlom a po ich dôkladnom opláchnutí pitnou vodou a osušení jednorazovým sterilným uterákom sa aplikuje na umyté časti 2 x, potom sa nechá zaschnúť.</text:p>
      <text:p text:style-name="P36">Upozornenie:</text:p>
      <text:p text:style-name="P36">Dezinfekčný prostriedok je vysoko horľavý, dráždi oči, pary môžu spôsobiť ospalosť a závrate, zákaz fajčenia v jeho blízkosti, nepoužívať na sliznice, do otvorených rán, do očí. </text:p>
      <text:p text:style-name="P36">Pri nehode vyhľadať lekársku pomoc.</text:p>
      <text:p text:style-name="P13"><text:span text:style-name="T2">DETTOL - <text:s/>a</text:span>ntibakteriálne tekuté mydlo, ktoré kombinuje spoľahlivú antibakteriálnu zložku so sviežou vôňou. Jeho zloženie má neutrálne pH bez obsahu mydla. Mydlo Dettol <text:s/>zanecháva ruky zaručene čisté, jemné a zdravé. Obsahuje dve zložky, ktoré aktívne hydratujú pokožku. Ničí 99,9 % baktérií.</text:p>
      <text:p text:style-name="P36">Použitie:</text:p>
      <text:p text:style-name="P13">Ako pri predchádzajúcom dezinfekčnom prostriedku.</text:p>
      <text:p text:style-name="P13">V spoločenskej miestnosti, <text:span text:style-name="T74">oddychovej miestnosti, jedálni, kaplnke, ošetrovni a v kanceláriách <text:s/></text:span><text:s/>sa podľa potreby vykonáva dezinfekcia vzduchu pomocou UV žiarenia - <text:span text:style-name="T63">d</text:span>ermicídnou lampou. Vykonáva sa len v nočných hodinách, v čase neprítomnosti klientov. <text:span text:style-name="T74">V prípade, že v izbe klientov je prázdna (neobývaná), táto sa cez deň vyžiari dermicídnou lampou.</text:span> Pri použití zamestnanci dbajú na zásady bezpečnosti práce.</text:p>
      <text:p text:style-name="P29">Povinnosti prevádzkovateľa pri výskyte infekčného ochorenia</text:p>
      <text:p text:style-name="P13">Pri výskyte infekčnej nákazy alebo pri podozrení z jej výskytu sa vykonajú potrebné opatrenia na zastavenie a predchádzanie jej šíreniu, ktorými sú najmä izolácia klientov a dezinfekcia. </text:p>
      <text:p text:style-name="P13">Zabezpečí sa potrebné lekárske vyšetrenie. Súčasne sa ihneď vykoná kontrola dodržiavania hygienicko-epidemiologického režimu na pracovisku a ďalšie opatrenia na zistenie prameňa pôvodcu nákazy a mechanizmu jej prenosu. Pri zistení infekčnej nákazy, alebo pri podozrení z jej výskytu sa táto skutočnosť musí <text:span text:style-name="T31">bez meškania </text:span>oznámiť vedúcej manažérke opatrovateľskej starostlivosti. <text:span text:style-name="T74">Vedúca manažérka opatrovateľskej starostlivosti sa spojí s obvodnou lekárkou, prípadne situáciu konzultuje s Regionálnym úradom verejného zdravotníctva v Bratislave. <text:s/>Podľa ich pokynov pripraví písomn</text:span><text:span text:style-name="T75">é</text:span><text:span text:style-name="T74"> „Opatrenia na zvládnutie <text:s/>nákazy“.</text:span> <text:span text:style-name="T31">Taktiež službu konajúci zamestnanec, urobí písomný záznam v Knihe hlásení. </text:span><text:span text:style-name="T69">Miestnosť na izoláciu chorých je zriadená na III. poschodí č. 327/a.</text:span><text:span text:style-name="T31"> </text:span></text:p>
      <text:p text:style-name="P36"/>
      <text:p text:style-name="P13"><text:span text:style-name="T1">Č</text:span><text:span text:style-name="T14">lánok V</text:span></text:p>
      <text:p text:style-name="P6">Hygienický režim zamestnancov <text:span text:style-name="T31">opatrovateľského</text:span> úseku</text:p>
      <text:p text:style-name="P36">Zamestnanci sú povinní:</text:p>
      <text:p text:style-name="P13">- pravidelne vetrať,</text:p>
      <text:p text:style-name="P13">- chrániť sa ochranným odevom pred znečistením alebo kontamináciou biologickým</text:p>
      <text:p text:style-name="P13"><text:s text:c="2"/>materiálom , používať osobné ochranné pracovné prostriedky,</text:p>
      <text:p text:style-name="P13">- vykonávať ošetrovateľské úkony a až po umytí rúk; pravidelne vykonávať dezinfekciu rúk,</text:p>
      <text:p text:style-name="P13"><text:soft-page-break/>- triediť a odnášať odpad,</text:p>
      <text:p text:style-name="P13">-dodržiavať režim pravidelnej dezinfekcie <text:span text:style-name="T69">priestorov a predmetov</text:span>, dbať na hospodárnosť s dezinfekčnými prostriedkami,</text:p>
      <text:p text:style-name="P55">- dezinfekcia podložných mís sa musí vykonávať v dezinfekčnej miestnosti na prízemí v čase od 21.00 hod. do 22.00 hod.</text:p>
      <text:p text:style-name="P13">- zabezpečiť dostatočnú výživu a pitný režim klientov a dbať na ich kultúrne stravovanie,</text:p>
      <text:p text:style-name="P13">- dbať o hygienickú manipuláciu s čistou bielizňou, skladovať ho v dezinfikovaných skriniach</text:p>
      <text:p text:style-name="P13"><text:s text:c="2"/>určených na tento účel,</text:p>
      <text:p text:style-name="P13">- znečistenú bielizeň odkladať do určených obalov, nie na dlážku,</text:p>
      <text:p text:style-name="P13">- dbať na celkovú hygienu a úpravu klientov, udržiavať prípadne rozvíjať ich hygienické návyky a dbať na hospodárnosť s hygienickými potrebami,</text:p>
      <text:p text:style-name="P13">- ošetrovať klientov podľa ordinácií,</text:p>
      <text:p text:style-name="P13">- dbať na dodržiavanie bezpečnostných predpisov,</text:p>
      <text:p text:style-name="P13">- včas hlásiť zistené nedostatky a zapisovať ich do príslušných záznamov.</text:p>
      <text:p text:style-name="P6"/>
      <text:p text:style-name="P6">Článok VI</text:p>
      <text:p text:style-name="P6">Spolupráca</text:p>
      <text:p text:style-name="P13">Veľmi dôležitú úlohu pri poskytovaní komplexnej sociálnej starostlivosti zohráva spolupráca</text:p>
      <text:p text:style-name="P13">s rodinou a príbuznými a spolupráca s verejnosťou.</text:p>
      <text:p text:style-name="P13"><text:span text:style-name="T2">Spolupráca s rodinou </text:span>je veľmi dôležitá a vzájomne sa dopĺňa, každý sa usilujeme</text:p>
      <text:p text:style-name="P13">o uspokojenie existenčných potrieb klienta a o zabezpečenie pozitívnych kvalít života.</text:p>
      <text:p text:style-name="P13"><text:span text:style-name="T31">DSR</text:span> organizuje stretnutia s rodinnými príslušníkmi, na ktorých má rodina možnosť nielen sa</text:p>
      <text:p text:style-name="P13">informovať o stave svojho príbuzného, ale sa aj aktívne zúčastňovať tvorby programov</text:p>
      <text:p text:style-name="P13">rozvoja.</text:p>
      <text:p text:style-name="P38">Vedenie DSR doporučuje návštevám, aby pri pohybe po budove rešpektovali súkromie a brali ohľad na zdravotný stav všetkých klientov</text:p>
      <text:p text:style-name="P38">Vedenie DSR doporučuje návštevám, aby z dôvodu plynulej a dôslednej starostlivosti o všetkých klientov uskutočnili návštevu v DSR v týchto časových rozpätiach:</text:p>
      <text:p text:style-name="P38">- v pracovných dňoch <text:s text:c="36"/>od 14.30 hod. do 17.00 hod.</text:p>
      <text:p text:style-name="P38">- v dňoch pracovného pokoja <text:s text:c="24"/>od 09.30 hod. do 11.30 hod.</text:p>
      <text:p text:style-name="P38"><text:s text:c="71"/>od <text:s/>14.30 hod. do 17.00 hod. </text:p>
      <text:p text:style-name="P13">Všetci zamestnanci sú povinní v styku s rodinnými príslušníkmi zachovávať etické a morálne <text:s/>pravidlá.</text:p>
      <text:p text:style-name="P29">Spolupráca s verejnosťou</text:p>
      <text:p text:style-name="P13">Spolupráca má rôzne formy:</text:p>
      <text:p text:style-name="P13">1. Príprava kultúrnych programov a vystúpení,</text:p>
      <text:p text:style-name="P13">2. Pravidelná účasť na podujatiach organizovaných mestom a mestskou časťou,</text:p>
      <text:p text:style-name="P13">3. Kontakt so zdravou populáciou – návštevy rôznych podujatí, kultúrne – spoločenské</text:p>
      <text:p text:style-name="P13"><text:s text:c="4"/>posedenia, besedy,</text:p>
      <text:p text:style-name="P13">4. Kontakt so sponzormi. <text:s text:c="28"/></text:p>
      <text:p text:style-name="P10"/>
      <text:p text:style-name="P6"/>
      <text:p text:style-name="P6"/>
      <text:p text:style-name="P6">Článok VII</text:p>
      <text:p text:style-name="P6">Zásady starostlivosti o klientov</text:p>
      <text:p text:style-name="P13">Klienti, ktorým sa poskytuje komplexná starostlivosť v <text:span text:style-name="T32">DSR</text:span>, sa podieľajú na určovaní životných podmienok v zariadení prostredníctvom zvolených zástupcov – Výboru</text:p>
      <text:p text:style-name="P13">obyvateľov. Toto právo vychádza z Ústavy SR ako aj ďalších medzinárodných dokumentov. </text:p>
      <text:p text:style-name="P13"><text:soft-page-break/><text:span text:style-name="T32">DSR pri práci s klientmi v súlade s potrebou humanizácie podmienok poskytovania </text:span>sociálnych služieb uplatňuje zásady súdržného života, poriadku a integráciu klientov do spoločnosti a zdravej populácie, princíp rovnakého zaobchádzania a uplatňovania ústavnej rovnosti, presadzuje rovnosť klientov v dôstojnosti i v právach s inými osobami, nepripustenie prostriedkov akéhokoľvek nelegitímneho obmedzenia, práva na aktívny život a práva na ochranu zdravia bez ohľadu na vek, mentálne alebo fyzické schopnosti.</text:p>
      <text:p text:style-name="P13"><text:span text:style-name="T27">DSR</text:span> v rámci svojich možností presadzuje snahu neizolovať klientov, ale ich postupne integrovať do spoločnosti. Pripravuje plány a perspektívy individuálneho rozvoja klientov podľa ich predstáv a záujmov. Pomáha im obhajovať a presadzovať svoje práva, rozvíjať schopností a samostatnosť pri riešení ich individuálnych a kolektívnych problémov. Podieľa sa na zvyšovaní kvality života klientov.</text:p>
      <text:p text:style-name="P13">Zamestnanci <text:span text:style-name="T32">DSR</text:span> sa zo všetkých síl snažia o dosiahnutie a udržanie vysokej profesionality pri výkone svojej práce. Ich prvoradým záujmom sú záujmy a práva klienta konať v zhode s najvyššími požiadavkami profesionálnej cti, rešpektovať klientovo súkromie a zachovávať dôvernosť informácií získaných pri svojej práci.</text:p>
      <text:p text:style-name="P6"/>
      <text:p text:style-name="P6">Článok <text:s/><text:span text:style-name="T70">VIII</text:span></text:p>
      <text:p text:style-name="P6">Práva a povinnosti prijímateľa sociálnej služby (klienta)</text:p>
      <text:p text:style-name="P29">Práva prijímateľa sociálnej služby</text:p>
      <text:p text:style-name="P13">1. Prijímateľ sociálnej služby má právo na poskytovanie sociálnej služby, ktorá svojím rozsahom, formou a spôsobom poskytovania umožňuje realizovať jeho základné ľudské práva a slobody, zachováva jeho ľudskú dôstojnosť, aktivizuje ho k posilneniu sebestačnosti, zabraňuje jeho sociálnemu vylúčeniu a podporuje jeho začlenenie do spoločnosti.</text:p>
      <text:p text:style-name="P13">2. Prijímateľ má právo na kvalitné poskytovanie sociálnej služby.</text:p>
      <text:p text:style-name="P13">3. Prijímateľ má právo na utvorenie podmienok na zabezpečenie osobného, telefonického, písomného alebo elektronického kontaktu s osobou, ktorú si sám určí, najmä na účel ochrany jeho práv a právom chránených záujmov, nadväzovania a udržiavania sociálnych väzieb s rodinou a komunitou a udržiavania partnerských vzťahov.</text:p>
      <text:p text:style-name="P13">4. Prijímateľ má právo na nenaruš<text:span text:style-name="T32">e</text:span>nie svojho osobného priestoru okrem situácie, ktorá neznesie odklad a vstup je nevyhnutný na ochranu života, zdravia alebo majetku, ochranu práv a slobôd iných fyzických osôb alebo ochranu majetku zariadenia.</text:p>
      <text:p text:style-name="P13">5. Prijímateľ má právo byť informovaný o záležitostiach ovplyvňujúcich život v zariadení a mať aktívnu účasť na rozhodnutiach zasahujúcich do života v <text:span text:style-name="T32">DSR</text:span>.</text:p>
      <text:p text:style-name="P13">6.. Ak sa prijímateľ dopustí priestupku či trestného činu, má právo na právny proces s plným uznaním podľa stupňa jeho duševnej zodpovednosti.</text:p>
      <text:p text:style-name="P13">7. Prijímateľ má právo na pobyt mimo zariadenia. Neprítomnosť sa počíta 24 hodín na jeden deň. Počas neprítomnosti prijímateľ neplatí úhradu za stravu.</text:p>
      <text:p text:style-name="P29">Povinnosti prijímateľa sociálnej služby</text:p>
      <text:p text:style-name="P13">1. Prijímateľ vyhlasuje, že nezamlčal žiadne vážne skutočnosti súvisiace s jeho telesným alebo duševným zdravím, prípadne sociálnou situáciou, ktoré by mohli mať vplyv na poskytovanie sociálnej služby v <text:span text:style-name="T32">DSR.</text:span></text:p>
      <text:p text:style-name="P13">2. Prijímateľ sa zaväzuje platiť úhradu za poskytovanú sociálnu službu v určenej výške a termíne splatnosti.</text:p>
      <text:p text:style-name="P13">3. Prijímateľ sociálnej služby je povinný poskytovateľovi oznámiť výšku svojich príjmov a čestným vyhlásením preukázať výšku úspor a hodnotu majetku, ktoré sú rozhodujúce na určenie sumy úhrady za sociálnu službu.</text:p>
      <text:p text:style-name="P13">4. Prijímateľ sociálnej služby musí dodržiavať zásady bezpečnosti, hygieny a protipožiarnej</text:p>
      <text:p text:style-name="P13">ochrany.</text:p>
      <text:p text:style-name="P13">5. Prijímateľ nesmie ohrozovať zdravie svoje ani zdravie ostatných klientov.</text:p>
      <text:p text:style-name="P13"><text:soft-page-break/>6. Prijímateľ nesmie úmyselne poškodzovať majetok svoj, <text:span text:style-name="T65">spolubývajúceho a</text:span> ani majetok <text:span text:style-name="T32">DSR.</text:span></text:p>
      <text:p text:style-name="P13">7. Prijímateľ musí dodržiavať zásady slušného správania bez agresivity.</text:p>
      <text:p text:style-name="P13">8. Prijímateľ musí dodržiavať zákaz vstupu do priestoroch kuchyne, kotolne a iných priestorov, kde by mohlo dôjsť k úrazu.</text:p>
      <text:p text:style-name="P13">9. Prijímateľ neporušuje dobré mravy, ktoré narušujú občianske spolužitie v <text:span text:style-name="T32">DSR.</text:span></text:p>
      <text:p text:style-name="P45">10. Prijímateľ je povinný dodržiavať Domáci poriadok</text:p>
      <text:p text:style-name="P13">1<text:span text:style-name="T33">1</text:span>. Prijímateľ je povinný <text:span text:style-name="T33">písomne </text:span>nahlásiť plánovaný pobyt mimo zariadenia <text:span text:style-name="T32">zamestnancovi</text:span> sociálne<text:span text:style-name="T32">ho úseku</text:span> minimálne 24 hodín vopred s udaním osoby a adresy, kde sa bude počas neprítomnosti v <text:span text:style-name="T32">DSR</text:span> zdržiavať.</text:p>
      <text:p text:style-name="P6"/>
      <text:p text:style-name="P6">Článok <text:span text:style-name="T70">I</text:span>X</text:p>
      <text:p text:style-name="P13"><text:span text:style-name="T14">Práva a povinnosti poskytovateľa sociálnej služby (</text:span><text:span text:style-name="T17">DSR</text:span><text:span text:style-name="T14">)</text:span></text:p>
      <text:p text:style-name="P13">1. Poskytovateľ sociálnej služby je povinný prihliadať na individuálne potreby prijímateľa</text:p>
      <text:p text:style-name="P13">sociálnej služby.</text:p>
      <text:p text:style-name="P13">2. Poskytovateľ sociálnej služby je povinný plánovať poskytovanie sociálnej služby.</text:p>
      <text:p text:style-name="P13">3. Poskytovateľ je povinný zachovávať mlčanlivosť o všetkých skutočnostiach, ktoré sa</text:p>
      <text:p text:style-name="P13">dozvedel v súvislosti s poskytovaním sociálnej služby prijímateľovi.</text:p>
      <text:p text:style-name="P13">4. Poskytovateľ sociálnej služby nesmie podmieniť uzatvorenie zmluvy o poskytovaní</text:p>
      <text:p text:style-name="P13">sociálnej služby peňažným plnením alebo nepeňažným plnením.</text:p>
      <text:p text:style-name="P13">5. Poverený zamestnanec poskytovateľa sociálnej služby má právo v <text:span text:style-name="T33">DSR</text:span> vstúpiť do obytnej miestnosti aj bez súhlasu prijímateľa sociálnej služby, ktorému sa v nej poskytuje ubytovanie, ak vec neznesie odklad a vstup je nevyhnutný na ochranu života, zdravia alebo majetku tejto fyzickej osoby, na ochranu práv a slobôd iných fyzických osôb alebo ochranu majetku<text:span text:style-name="T13"> </text:span><text:span text:style-name="T23">DSR</text:span><text:span text:style-name="T21">.</text:span></text:p>
      <text:p text:style-name="P13">6.Poskytovateľ sociálnej služby podmienky pobytu prijímateľov vyplývajúce z <text:span text:style-name="T33">P</text:span>revádzkového poriadku zapracuje do zmlúv s prijímateľmi sociálnych služieb, resp. do ich dodatkov.</text:p>
      <text:p text:style-name="P6"/>
      <text:p text:style-name="P6">Článok X</text:p>
      <text:p text:style-name="P6">Záverečné ustanovenia</text:p>
      <text:p text:style-name="P13">1. Tento Prevádzkový poriadok <text:s/>je záväzný pre všetkých zamestnancov,prijímateľov sociálnych služieb a je spracovaný v súlade s platnými právnymi predpismi.</text:p>
      <text:p text:style-name="P13">2. Zmeny a doplnky Prevádzkového poriadku je oprávnený vykonať len riaditeľ n.o.</text:p>
      <text:p text:style-name="P55">3. Tento Prevádzkový poriadok ruší predchádzajúci Prevádzkový poriadok.</text:p>
      <text:p text:style-name="P13"><text:span text:style-name="T68">3. </text:span>Prevádzkový poriadok nadobúda účinnosť <text:span text:style-name="T67">01.</text:span><text:span text:style-name="T69">12.2017</text:span><text:span text:style-name="T33">.</text:span></text:p>
      <text:p text:style-name="P54">4. Prevádzkový poriadok je k dispozícii u riaditeľa DSR, vedúcej manažérky opatrovateľskej starostlivosti, sociálnej pracovníčky, na nástenke pri ošetrovni (I. poschodie) a na webovej stránke <text:s/>DSR.</text:p>
      <text:p text:style-name="P37"><text:s text:c="83"/></text:p>
      <text:p text:style-name="P37"><text:s text:c="84"/>Rudolf Richter <text:s text:c="5"/>...............................</text:p>
      <text:p text:style-name="P13"><text:span text:style-name="T1"><text:s text:c="87"/>riaditeľ n.o.</text:span><text:span text:style-name="T19"> 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álne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zábudka, n</dc:title>
    <meta:initial-creator>Pc842</meta:initial-creator>
    <meta:editing-cycles>20</meta:editing-cycles>
    <meta:print-date>2019-08-26T18:41:32.91</meta:print-date>
    <meta:creation-date>2013-05-17T10:02:00</meta:creation-date>
    <dc:date>2020-03-25T10:38:52.59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4" meta:paragraph-count="411" meta:word-count="4822" meta:character-count="34814" meta:non-whitespace-character-count="29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