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e546"/>
    </style:style>
    <style:style style:name="P2" style:family="paragraph" style:parent-style-name="Standard">
      <style:text-properties fo:font-size="12pt" fo:font-weight="normal" officeooo:paragraph-rsid="0003e546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paragraph-rsid="0005057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paragraph-rsid="0003e54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05057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07f57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paragraph-rsid="0008fb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090e4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0ab0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0c15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5pt" fo:font-weight="bold" officeooo:rsid="0003e546" officeooo:paragraph-rsid="0003e546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fo:font-weight="bold" officeooo:rsid="0003e546" officeooo:paragraph-rsid="0003e546" style:font-size-asian="15pt" style:font-weight-asian="bold" style:font-size-complex="15pt" style:font-weight-complex="bold"/>
    </style:style>
    <style:style style:name="P13" style:family="paragraph" style:parent-style-name="Standard">
      <style:text-properties officeooo:rsid="0003e546" officeooo:paragraph-rsid="0003e546"/>
    </style:style>
    <style:style style:name="P14" style:family="paragraph" style:parent-style-name="Standard">
      <style:text-properties fo:font-size="12pt" fo:font-weight="bold" officeooo:rsid="000c15af" officeooo:paragraph-rsid="000c15a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rsid="000c15af" officeooo:paragraph-rsid="000c15af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rsid="0003e546" officeooo:paragraph-rsid="0003e546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bold" officeooo:rsid="00050573" officeooo:paragraph-rsid="00050573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officeooo:rsid="0006695e" officeooo:paragraph-rsid="0006695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rsid="0006695e" officeooo:paragraph-rsid="0006695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rsid="000ab0b9" officeooo:paragraph-rsid="000ab0b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0c15af" officeooo:paragraph-rsid="000c15a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0c15af" officeooo:paragraph-rsid="000ed1a1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003e546" officeooo:paragraph-rsid="0003e54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03e546" officeooo:paragraph-rsid="0003e54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03e546" officeooo:paragraph-rsid="0005057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rsid="00050573" officeooo:paragraph-rsid="00050573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rsid="00050573" officeooo:paragraph-rsid="00050573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fo:font-weight="normal" officeooo:rsid="0006695e" officeooo:paragraph-rsid="0006695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officeooo:rsid="0006695e" officeooo:paragraph-rsid="0006695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officeooo:rsid="0007f573" officeooo:paragraph-rsid="0007f573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fo:font-weight="normal" officeooo:rsid="0007f573" officeooo:paragraph-rsid="0007f57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rsid="0008fbc5" officeooo:paragraph-rsid="0008fbc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officeooo:rsid="00090e4f" officeooo:paragraph-rsid="00090e4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font-weight="normal" officeooo:rsid="000ab0b9" officeooo:paragraph-rsid="000ab0b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paragraph-rsid="0007f573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size="12pt" fo:font-weight="normal" officeooo:rsid="0003e546" officeooo:paragraph-rsid="000ef727" style:font-size-asian="10.5pt" style:font-weight-asian="normal" style:font-size-complex="12pt" style:font-weight-complex="normal"/>
    </style:style>
    <style:style style:name="T1" style:family="text">
      <style:text-properties officeooo:rsid="0003e546"/>
    </style:style>
    <style:style style:name="T2" style:family="text">
      <style:text-properties fo:font-weight="bold" officeooo:rsid="000c15af" style:font-weight-asian="bold" style:font-weight-complex="bold"/>
    </style:style>
    <style:style style:name="T3" style:family="text">
      <style:text-properties fo:font-weight="bold" officeooo:rsid="000ef727" style:font-weight-asian="bold" style:font-weight-complex="bold"/>
    </style:style>
    <style:style style:name="T4" style:family="text">
      <style:text-properties fo:font-size="15pt" fo:font-weight="bold" officeooo:rsid="0003e546" style:font-size-asian="15pt" style:font-weight-asian="bold" style:font-size-complex="15pt" style:font-weight-complex="bold"/>
    </style:style>
    <style:style style:name="T5" style:family="text">
      <style:text-properties officeooo:rsid="00050573"/>
    </style:style>
    <style:style style:name="T6" style:family="text">
      <style:text-properties officeooo:rsid="0006695e"/>
    </style:style>
    <style:style style:name="T7" style:family="text">
      <style:text-properties officeooo:rsid="0007f573"/>
    </style:style>
    <style:style style:name="T8" style:family="text">
      <style:text-properties officeooo:rsid="0008fbc5"/>
    </style:style>
    <style:style style:name="T9" style:family="text">
      <style:text-properties officeooo:rsid="00090e4f"/>
    </style:style>
    <style:style style:name="T10" style:family="text">
      <style:text-properties officeooo:rsid="000ab0b9"/>
    </style:style>
    <style:style style:name="T11" style:family="text">
      <style:text-properties officeooo:rsid="000c15af"/>
    </style:style>
    <style:style style:name="T12" style:family="text">
      <style:text-properties officeooo:rsid="000ed1a1"/>
    </style:style>
    <style:style style:name="T13" style:family="text">
      <style:text-properties officeooo:rsid="000ef7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m Seniorov Rudi, n.o., Odbojárov 3, 831 04 <text:s/>Bratislava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1"><text:s text:c="48"/></text:span><text:span text:style-name="T4"><text:s text:c="8"/>Etický kódex <text:s text:c="2"/></text:span></text:p>
      <text:p text:style-name="P12"><text:s text:c="5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6"><text:span text:style-name="T3">Spracoval, meno priezvisko, funkcia, podpis:</text:span><text:span text:style-name="T13"> Mgr. Marta Mikulková, riaditeľka, …..................</text:span></text:p>
      <text:p text:style-name="P36"><text:span text:style-name="T13">Schválil, </text:span><text:span text:style-name="T3">meno priezvisko, funkcia, podpis:</text:span><text:span text:style-name="T13"> Rudolf Richter, štatutárny riaditeľ, ….......................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 text:c="57"/>V Bratislave, 01.04.2020</text:p>
      <text:p text:style-name="P12"><text:soft-page-break/></text:p>
      <text:p text:style-name="P16">Obsah:</text:p>
      <text:p text:style-name="P2"><text:span text:style-name="T11">Č</text:span><text:span text:style-name="T1">lánok 1.: <text:s text:c="25"/>Úvodné ustanovenia <text:s text:c="2"/></text:span></text:p>
      <text:p text:style-name="P2"><text:span text:style-name="T11">Č</text:span><text:span text:style-name="T1">lánok 2.: <text:s text:c="25"/>Hodnoty poskytovateľa sociálnych služieb</text:span></text:p>
      <text:p text:style-name="P2"><text:span text:style-name="T11">Č</text:span><text:span text:style-name="T1">lánok 3.: <text:s text:c="25"/>Vzťah zamestnanca ku prijímateľovi sociálnej služby <text:s/></text:span></text:p>
      <text:p text:style-name="P2"><text:span text:style-name="T11">Č</text:span><text:span text:style-name="T1">lánok 4.: <text:s text:c="25"/>Vzťah zamestnanca k iným zamestnancom <text:s text:c="3"/></text:span></text:p>
      <text:p text:style-name="P2"><text:span text:style-name="T11">Č</text:span><text:span text:style-name="T1">lánok 5.: <text:s text:c="25"/>Záverečné ustanovenia <text:s text:c="2"/></text:span></text:p>
      <text:p text:style-name="P23"/>
      <text:p text:style-name="P16"><text:s text:c="34"/>Článok 1.: Úvodné ustanovenia</text:p>
      <text:p text:style-name="P24"/>
      <text:p text:style-name="P4"><text:span text:style-name="T1">(1) Etický kódex Domu Seniorov Rudi, n.o., Odbojárov 3, 831 04 <text:s/>Bratislava (ďalej „</text:span><text:span text:style-name="T5">zariadenia“</text:span><text:span text:style-name="T1"> je ako poskytovateľa sociálnych služieb je vyjadrením základných <text:s/>etických pravidiel konania zamestnancov </text:span><text:span text:style-name="T5">zariadenia</text:span><text:span text:style-name="T1"> konajúceho vo verejnom záujme <text:s/>pri poskytovaní sociálnych služieb prijímateľom sociálnej služby (klientom) na riešenie ich nepriaznivej sociálnej situácie z dôvodu ťažkého zdravotného stavu a nepriaznivého zdravotného stavu.</text:span></text:p>
      <text:p text:style-name="P5"><text:span text:style-name="T1">(2) Etický kódex upravuje zásady a pravidlá správania sa zamestna</text:span><text:span text:style-name="T11">n</text:span><text:span text:style-name="T1">cov voči prijímateľom sociálnej služby a ostatným zamestna</text:span><text:span text:style-name="T5">n</text:span><text:span text:style-name="T1">com </text:span><text:span text:style-name="T5">zariadenia v súlade s platnými právnymi predpismi a uznávanými hodnotami, dodržiavaním <text:s text:c="2"/>ktorých chráni záujmy prijímateľov sociálnej služby a poskytovateľa sociálnych služieb.</text:span></text:p>
      <text:p text:style-name="P26">(3) Etický kódex sa vzťahuje na všetkých zamestnancov zariadenia, vrátane <text:s/>riadiacich zamestnancov.</text:p>
      <text:p text:style-name="P26">(4) Etický kódex vychádza a nadväzuje na nasledovné legislatívne predpisy:</text:p>
      <text:p text:style-name="P26">a) Zákon 448/2008 Z.z. O o sociálnych službách v znení neskorších predpisov,</text:p>
      <text:p text:style-name="P26">b) Ústava Slovenskej republiky,</text:p>
      <text:p text:style-name="P26">c) Európske a medzinárodné dokumenty a dohovory o ľudských právach, napr.</text:p>
      <text:p text:style-name="P26">Charta základných práv Európskej únie (EÚ),</text:p>
      <text:p text:style-name="P26">Všeobecná deklarácia <text:s/>ľudských práv (OSN), </text:p>
      <text:p text:style-name="P26">Dohovor o právach osôb so zdravotným postihnutím (OSN),</text:p>
      <text:p text:style-name="P26">d) Zákon č. 365/2004 Z.z. O rovnakom zaobchádzaní v niektorých oblastiach a o ochrane pred diskrimináciou a o zmene a doplnení niektorých zákonom (anti diskriminačný zákon),</text:p>
      <text:p text:style-name="P26">e) Zákon č. 18/2018 Z.z. O ochrane osobných údajov.</text:p>
      <text:p text:style-name="P26"/>
      <text:p text:style-name="P17"><text:s text:c="17"/>Článok 2.: Hodnoty poskytovateľa sociálnych služieb</text:p>
      <text:p text:style-name="P27"/>
      <text:p text:style-name="P26">(1) Uznávané hodnoty poskytovateľa <text:s/>sociálnych služieb vo vzťahu ku prijímateľom sociálnej služby sú:</text:p>
      <text:p text:style-name="P26">a) spokojnosť prijímateľa s poskytovanou sociálnou službou,</text:p>
      <text:p text:style-name="P26">b) rešpektovanie ľudskej dôstojnosti a jedinečnosti,</text:p>
      <text:p text:style-name="P26">c) rešpektovanie a dodržiavanie základných ľudských práv a slobôd,</text:p>
      <text:p text:style-name="P26">d) uplatňovanie princípov anti diskriminácie a rovnakého zaobchádzania,</text:p>
      <text:p text:style-name="P26">e) prvoradosť záujmu o prijímateľa,</text:p>
      <text:p text:style-name="P26">f) uplatňovanie <text:s/>individuálneho prístupu ku prijímateľovi,</text:p>
      <text:p text:style-name="P26">g) podpora sebarealizácie a osobnej nezávislosti prijímateľa,</text:p>
      <text:p text:style-name="P26">h) podpora sebaurčenia a spoluúčasti prijímateľa,</text:p>
      <text:p text:style-name="P26">i) podpora prijímateľa v zapojení sa a začlenení sa do spoločnosti,</text:p>
      <text:p text:style-name="P26">j) rešpektovanie dôvernosti informácií,</text:p>
      <text:p text:style-name="P26">k) rešpektovanie profesionálnych hraníc.</text:p>
      <text:p text:style-name="P26">(2) <text:s/>Uznávané hodnoty poskytovateľa sociálnej služby vo vzťahu <text:s/>k svojim zamestnancom sú v súlade s hodnotami uvedenými v bode (1) a ďalšie sú:</text:p>
      <text:p text:style-name="P27">a) spokojnosť zamestnancov,</text:p>
      <text:p text:style-name="P27">b) rešpektovanie ľudskej <text:s text:c="3"/>dôstojnosti, základných <text:s/>ľudských práv a slobôd, princípov anti diskriminácie a dodržiavanie <text:s/>zásad spoločenskej etiky,</text:p>
      <text:p text:style-name="P3"><text:soft-page-break/><text:span text:style-name="T5">c) ot</text:span><text:span text:style-name="T6">v</text:span><text:span text:style-name="T5">orená komunikácia a tímová spolupráca.</text:span></text:p>
      <text:p text:style-name="P27"/>
      <text:p text:style-name="P18"><text:s text:c="11"/>Článok 3.: Vzťah zamestnanca ku prijímateľovi sociálnej služby</text:p>
      <text:p text:style-name="P28"/>
      <text:p text:style-name="P29">(1) Rešpektovanie ľudskej dôstojnosti a jedinečnosti</text:p>
      <text:p text:style-name="P29">Zamestnanec sa zaväzuje:</text:p>
      <text:p text:style-name="P29">a) rešpektovať a chrániť dôstojnosť každého prijímateľa bez rozdielu, nezávisle od jeho fyzického, psychického a sociálneho stavu,</text:p>
      <text:p text:style-name="P29">b) rešpektovať jedinečnosť prijímateľa, jeho vlastnú identitu a autonómiu, jeho názor, slobodnú voľbu,</text:p>
      <text:p text:style-name="P29">c) komunikovať a správať sa ku každému prijímateľovi s úctou a nie znevažujúco,</text:p>
      <text:p text:style-name="P29">d) zaobchádzať s každým prijímateľom starostlivo a pristupovať k nemu ako k rovnocennému partnerovi.</text:p>
      <text:p text:style-name="P29">(2) Rešpektovanie a dodržiavanie základných ľudských práv a slobôd</text:p>
      <text:p text:style-name="P29">Zamestnanec sa zaväzuje:</text:p>
      <text:p text:style-name="P29">a) rešpektovať a dodržiavať ľudské práva a právom chránené záujmy každého prijímateľa bez rozdielu v súlade splatnými <text:s/>medzinárodnými dohovormi a Ústavou SR a to najmä <text:s/></text:p>
      <text:p text:style-name="P29">- právo na osobnú slobodu,</text:p>
      <text:p text:style-name="P29">- slobodu pohybu a pobytu,</text:p>
      <text:p text:style-name="P29">- právo na nedotknuteľnosť osoby a jej súkromia,</text:p>
      <text:p text:style-name="P29">- právo na zachovanie ľudskej dôstojnosti a dôstojné zaobchádzanie, na zachovanie osobnej cti, dobrej povesti a ochranu mena,</text:p>
      <text:p text:style-name="P29">- právo na ochranu pred neoprávneným zasahovaním do súkromného a rodinného života,</text:p>
      <text:p text:style-name="P29">- právo na ochranu pre neoprávneným zhromažďovaním, zverejňovaním alebo iným zneužívaním údajov o svojej osobe,</text:p>
      <text:p text:style-name="P29">- právo na slobodu myslenia, svedomia, <text:s/>náboženského vyznania a viery.</text:p>
      <text:p text:style-name="P29">(3) Uplatňovanie princípov anti diskriminácie a rovnakého zaobchádzania</text:p>
      <text:p text:style-name="P29">Zamestnanec sa zaväzuje:</text:p>
      <text:p text:style-name="P29">a) rešpektovať a ctiť si individuálne, etnické, národnostné, kultúrne rozdielnosti a správať sa rovnako ku každému prijímateľovi <text:s/>bez ohľadu na farbu pleti, rasu, národnosť, pohlavie, pôvod, spoločenské postavenie, vierovyznanie, politické presvedčenie, ich minulosť, zdravotný <text:s text:c="2"/>alebo sociálny stav.</text:p>
      <text:p text:style-name="P29">(4) Prvoradosť záujmu o prijímateľa</text:p>
      <text:p text:style-name="P29">Zamestnanec sa zaväzuje:</text:p>
      <text:p text:style-name="P30">a) prejavovať trvalý profesionálny záujem o prijímateľa,</text:p>
      <text:p text:style-name="P30">b) využívať svoje odborné vedomosti a skúsenosti v prospech prijímateľa,</text:p>
      <text:p text:style-name="P30">c) neuprednostňovať svoje záujmy a potreby, ani záujmy zariadenia pred záujmami a potrebami prijímateľa,</text:p>
      <text:p text:style-name="P30">d) nepoškodzovať prijímateľa a chrániť ho pred poškodzovaním zo strany iných alebo seba samého,</text:p>
      <text:p text:style-name="P30">e) usilovať sa o riešenie situácie prijímateľa a pomáhať mu v súlade s najlepším záujmom jeho samotného, </text:p>
      <text:p text:style-name="P30">f) obzvlášť starostlivo hľadať a zohľadňovať <text:s text:c="2"/>najlepší záujem prijímateľa v prípade, ak sa <text:s/>nedokáže dostatočne zastupovať, vyjadrovať sa alebo brániť sa.</text:p>
      <text:p text:style-name="P31">(5) Uplatňovanie individuálneho prístupu ku prijímateľovi</text:p>
      <text:p text:style-name="P31">Zamestnanec sa zaväzuje: </text:p>
      <text:p text:style-name="P31">a) rešpektovať zdravotný, fyzický i psychický stav prijímateľa,</text:p>
      <text:p text:style-name="P31">b) rešpektovať individuálne potreby a schopnosti prijímateľa,</text:p>
      <text:p text:style-name="P31">c) rešpektovať individuálne predstavy a želania prijímateľa, ako aj osobné ciele, ktoré si sám zvolil v rámci individuálneho plánovania,</text:p>
      <text:p text:style-name="P31">d) podporovať prijímateľa alebo mu pomáhať v realizácii a dosahovaní jeho osobných cieľov podľa individuálneho plánu.</text:p>
      <text:p text:style-name="P6"><text:span text:style-name="T7"/></text:p>
      <text:p text:style-name="P6"><text:soft-page-break/><text:span text:style-name="T7">(6) Podpora sebarealizácie a osobnej nezávislosti prijímateľa</text:span></text:p>
      <text:p text:style-name="P30">Zamestnanec sa zaväzuje:</text:p>
      <text:p text:style-name="P7"><text:span text:style-name="T7">a) podporovať prijímateľa v rozvíjaní jeho schopností a zručností, ktoré mu umožnia v čo najväčšej možnej miere </text:span><text:span text:style-name="T8">zvýšiť jeho osobnú nezávislosť od iných osôb v rovine seba obsluhy a tiež v rovine sociálnych aktivít,</text:span></text:p>
      <text:p text:style-name="P32">b) pomáhať prijímateľovi len do takej miery, do akej to skutočne potrebuje a nevytvárať tak zbytočnú závislosť prijímateľa na pomoci zamestnancov.</text:p>
      <text:p text:style-name="P32">(7) Podpora sebaurčenia a spoluúčasti prijímateľa</text:p>
      <text:p text:style-name="P32">Zamestnanec sa zaväzuje:</text:p>
      <text:p text:style-name="P32">a) rešpektovať a podporovať slobodné rozhodnutia a voľby prijímateľa,</text:p>
      <text:p text:style-name="P32">b) umožniť prijímateľovi, ktorý je pozbavený spôsobilosti na právne úkony, alebo má obmedzenú spôsobilosť na právne úkony, robiť vlastné rozhodnutia v čo najväčšej možnej miere,</text:p>
      <text:p text:style-name="P32">c) podporovať prijímateľa v rozhodovaní o priebehu poskytovanej sociálnej služby,</text:p>
      <text:p text:style-name="P32">d) podporovať prijímateľa v spoluúčasti na hľadaní a realizácii vlastných <text:s/>riešení jeho nepriaznivej</text:p>
      <text:p text:style-name="P32">životnej situácie,</text:p>
      <text:p text:style-name="P32">e) poskytovať prijímateľovi jemu zrozumiteľným spôsobom pravdivé a úplné informácie o poskytovanej sociálnej službe, o jeho právach, povinnostiach a možnostiach riešenia jeho nepriaznivej situácie, aby sa vedel na základe týchto informácií samostatne a adekvátne rozhodnúť.</text:p>
      <text:p text:style-name="P32">(8) Podpora prijímateľa v zapojení sa a začlení sa do spoločnosti</text:p>
      <text:p text:style-name="P32">Zamestnanec sa zaväzuje:</text:p>
      <text:p text:style-name="P32">a) rešpektovať a podporovať udržiavanie alebo vytváranie prirodzených vzťahov prijímateľa v rámci jeho rodiny a komunity,</text:p>
      <text:p text:style-name="P32">b) podporovať prijímateľa vo využívaní bežne dostupných služieb v komunite.</text:p>
      <text:p text:style-name="P32">(9) Rešpektovanie dôvernosti informácií</text:p>
      <text:p text:style-name="P33">Zamestnanec sa zaväzuje:</text:p>
      <text:p text:style-name="P32">a) dokumentovať len tie informácie o prijímateľovi, ktoré sú nevyhnutne potrebné pre poskytovanie sociálnej služby,</text:p>
      <text:p text:style-name="P7"><text:span text:style-name="T8">b) </text:span><text:span text:style-name="T9">dodržiavať dôvernosť informácií o prijímateľovi podľa zákona o ochrane osobných údajov (diagnóza, zdravotný stav, rodinné prostredie a pod.) a chrániť ich pred zneužitím, zachovávať mlčanlivosť o týchto informáciách voči tretím osobám, ktoré nie sú oprávnené ich prijímať, a to počas poskytovania sociálnej služby o prijímateľovi, aj po jej ukončení, alebo po ukončení pracovného pomeru zamestnanca, s výnimkou vyššej etickej alebo zákonnej požiadavky (ohrozenie zdravia a života prijímateľa alebo inej osoby a pod.),</text:span></text:p>
      <text:p text:style-name="P33">c) rešpektovať a používať informovaný súhlas prijímateľa, alebo jeho zákonného zástupcu so zaznamenaním, zverejňovaním alebo poskytovaním akýchkoľvek dôverných informácií, fotografií, audio a video záznamov o prijímateľovi tretím osobám pre účel publikovania či účasti na výskume,</text:p>
      <text:p text:style-name="P33">d) dodržiavať dôvernosť informácií o iných osobách, o ktorých sa dozvedel počas svojej práce s prijímateľom,</text:p>
      <text:p text:style-name="P33">e) ukladať záznamy o prijímateľovi na bezpečnom mieste,</text:p>
      <text:p text:style-name="P33">f) rešpektovať právo prijímateľa a jeho zákonného zástupcu nahliadať do dokumentácie týkajúcej sa jeho osoby a umožniť im prístup k jeho záznamom,</text:p>
      <text:p text:style-name="P33">g) pravdivo a včas poskytovať zákonnému zástupcovi prijímateľa informácie o prijímateľovi.</text:p>
      <text:p text:style-name="P33">(10) Rešpektovanie profesionálnych hraníc</text:p>
      <text:p text:style-name="P33">Zamestnanec sa zaväzuje:</text:p>
      <text:p text:style-name="P33">a) rešpektovať a dodržiavať profesionálne hranice – hranice medzi osobným a profesionálnym životom, nenadväzovať s prijímateľom alebo jeho blízkymi partnerský, alebo sexuálne <text:s/>orientovaný vzťah na pracovisku,</text:p>
      <text:p text:style-name="P8"><text:span text:style-name="T9">b) prvoradý je profesionálny prístup (nie emocionálny, </text:span><text:span text:style-name="T10">znevažujúci prijímateľa a pod.),</text:span></text:p>
      <text:p text:style-name="P34">c) nezneužiť svoje pracovné postavenie voči prijímateľovi vo svoj prospech, na osobné obohatenie, ani zvýhodňovanie svojich <text:s/>príbuzných a známych.</text:p>
      <text:p text:style-name="P34"/>
      <text:p text:style-name="P34"/>
      <text:p text:style-name="P34"><text:soft-page-break/></text:p>
      <text:p text:style-name="P20"><text:s text:c="18"/>Článok 4.: <text:s/>Vzťah zamestnanca k iným zamestnancom</text:p>
      <text:p text:style-name="P34"/>
      <text:p text:style-name="P34">(1) Rešpektovanie ľudskej dôstojnosti, základných ľudských práv a slobôd, princípov anti diskriminácie a dodržiavanie zásad spoločenskej etiky</text:p>
      <text:p text:style-name="P34">Zamestnanec sa zaväzuje:</text:p>
      <text:p text:style-name="P34">a) dodržiavať zásady spoločenskej etiky,</text:p>
      <text:p text:style-name="P34">b) rešpektovať súkromie iných zamestnancov,</text:p>
      <text:p text:style-name="P34">c) tolerovať etnické a kultúrne rozdielnosti, farbu pleti, rasu, pohlavie, pôvod, vierovyznanie, spoločenské a pracovné postavenie iných zamestnancov,</text:p>
      <text:p text:style-name="P34">d) netolerovať predsudky voči iným zamestnancom,</text:p>
      <text:p text:style-name="P34">e) rešpektovať rozdiely v názoroch <text:s text:c="2"/>zamestnancov,</text:p>
      <text:p text:style-name="P34">f) rešpektovať vedomosti, skúsenosti a schopnosti iných zamestnancov.</text:p>
      <text:p text:style-name="P34">(2) Otvorená komunikácia a tímová spolupráca</text:p>
      <text:p text:style-name="P34">Zamestnanec sa zaväzuje:</text:p>
      <text:p text:style-name="P34">a) podporovať otvorenú komunikáciu a tímovú spoluprácu s inými zamestnancami v záujme čo najlepšie poskytnutej sociálnej služby prijímateľovi,</text:p>
      <text:p text:style-name="P34">b) dbať na vytváranie atmosféry vzájomnej dôvery, úcty, tolerancie a spolupráce aj pri riešení problémov, <text:s/></text:p>
      <text:p text:style-name="P34">c) predchádzať konfliktom na pracovisku,</text:p>
      <text:p text:style-name="P9"><text:span text:style-name="T10">d) poskytovať pomoc pracovne mladším <text:s/>zamestna</text:span><text:span text:style-name="T11">n</text:span><text:span text:style-name="T10">com.</text:span></text:p>
      <text:p text:style-name="P34"/>
      <text:p text:style-name="P15"><text:s text:c="40"/>Článok 5.: Záverečné ustanovenia</text:p>
      <text:p text:style-name="P15"/>
      <text:p text:style-name="P21">(1) Každý zamestnanec je povinný <text:s/>dodržiavať všetky ustanovenia Etického kódexu.</text:p>
      <text:p text:style-name="P21">(2) <text:s/>Zamestnávateľ je povinný preukázateľne <text:s/>oboznámiť každého zamestnanca s týmto Etickým kódexom prostredníctvom riaditeľa.</text:p>
      <text:p text:style-name="P21">(3) Zamestnávateľ je povinný umiestniť tento Etický kódex na mieste prístupnom <text:s/>všetkým zamestnancom, aby mali možnosť do neho <text:s/>kedykoľvek nahliadnuť.</text:p>
      <text:p text:style-name="P22"><text:span text:style-name="T12">(4) Podnet na porušenie Etického kódexu môže podať každá z dotknutých strán t.j. Zamestnanec, prijímateľ, zákonný zástupca, iná osoba ústne alebo v písomnej, alebo elektronickej forme, riaditeľovi zariadenia.</text:span></text:p>
      <text:p text:style-name="P22"><text:span text:style-name="T12">(5) Zariadenie týmto vyhlasuje, že proti zamestnancovi, ktorý podá podnet na porušenie Etického kódexu nebudú namierené žiadne sankcie a nebude nijakým spôsobom znevýhodnený.</text:span></text:p>
      <text:p text:style-name="P22"><text:span text:style-name="T12">(6) Porušenie Etického kódexu nebude vedenie zariadenia tolerovať a bude dôsledne postihované.</text:span></text:p>
      <text:p text:style-name="P22"><text:span text:style-name="T12">(7) Za účelom riešenia podnetov a porušenie Etického kódexu bude vedením zariadenia zriadená etická komisia ako jeho poradný orgán.</text:span></text:p>
      <text:p text:style-name="P21">(<text:span text:style-name="T12">8</text:span>) Etický kódex nadobúda platnosť a účinnosť dňa 01.04.2020</text:p>
      <text:p text:style-name="P21"/>
      <text:p text:style-name="P21"/>
      <text:p text:style-name="P21"/>
      <text:p text:style-name="P21">V Bratislave, 01.04.2020</text:p>
      <text:p text:style-name="P10"><text:span text:style-name="T11"><text:s text:c="84"/></text:span><text:span text:style-name="T2"><text:s text:c="4"/>Rudolf Richter</text:span></text:p>
      <text:p text:style-name="P15"><text:s text:c="86"/>štatutárny riaditeľ</text:p>
      <text:p text:style-name="P19"><text:s/></text:p>
      <text:p text:style-name="P26"/>
      <text:p text:style-name="P26"/>
      <text:p text:style-name="P26"><text:s/></text:p>
      <text:p text:style-name="P26"/>
      <text:p text:style-name="P25"><text:s text:c="4"/>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5:52:33.47</meta:creation-date>
    <meta:print-date>2020-05-11T18:48:13.07</meta:print-date>
    <dc:date>2020-05-11T18:50:07.28</dc:date>
    <meta:editing-duration>PT3M41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0" meta:paragraph-count="137" meta:word-count="1517" meta:character-count="12099" meta:non-whitespace-character-count="10025"/>
  </office:meta>
</office:document-meta>
</file>