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b12e"/>
    </style:style>
    <style:style style:name="P2" style:family="paragraph" style:parent-style-name="Standard">
      <style:text-properties fo:font-weight="normal" officeooo:paragraph-rsid="000bb12e" style:font-weight-asian="normal" style:font-weight-complex="normal"/>
    </style:style>
    <style:style style:name="P3" style:family="paragraph" style:parent-style-name="Standard">
      <style:text-properties fo:font-weight="normal" officeooo:paragraph-rsid="000e28ac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0e337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0e28a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cd6e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0c9e0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f52b2" style:font-weight-asian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5pt" fo:font-weight="bold" officeooo:rsid="000bb12e" officeooo:paragraph-rsid="000bb12e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rsid="000bb12e" officeooo:paragraph-rsid="000bb12e"/>
    </style:style>
    <style:style style:name="P11" style:family="paragraph" style:parent-style-name="Standard">
      <style:text-properties fo:font-weight="bold" officeooo:rsid="000bb12e" officeooo:paragraph-rsid="000bb12e" style:font-weight-asian="bold" style:font-weight-complex="bold"/>
    </style:style>
    <style:style style:name="P12" style:family="paragraph" style:parent-style-name="Standard">
      <style:text-properties fo:font-weight="bold" officeooo:rsid="000bb12e" officeooo:paragraph-rsid="000cd6ea" style:font-weight-asian="bold" style:font-weight-complex="bold"/>
    </style:style>
    <style:style style:name="P13" style:family="paragraph" style:parent-style-name="Standard">
      <style:text-properties fo:font-weight="bold" officeooo:rsid="000cd6ea" officeooo:paragraph-rsid="000cd6ea" style:font-weight-asian="bold" style:font-weight-complex="bold"/>
    </style:style>
    <style:style style:name="P14" style:family="paragraph" style:parent-style-name="Standard">
      <style:text-properties fo:font-weight="bold" officeooo:rsid="000e28ac" officeooo:paragraph-rsid="000e28ac" style:font-weight-asian="bold" style:font-weight-complex="bold"/>
    </style:style>
    <style:style style:name="P15" style:family="paragraph" style:parent-style-name="Standard">
      <style:text-properties fo:font-weight="bold" officeooo:rsid="000e3374" officeooo:paragraph-rsid="000e337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0e3374" officeooo:paragraph-rsid="000e337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f52b2" officeooo:paragraph-rsid="000f52b2" style:font-weight-asian="bold" style:font-weight-complex="bold"/>
    </style:style>
    <style:style style:name="P18" style:family="paragraph" style:parent-style-name="Standard">
      <style:text-properties fo:font-weight="normal" officeooo:rsid="000bb12e" officeooo:paragraph-rsid="000bb12e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0bb12e" officeooo:paragraph-rsid="000bb12e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0bb12e" officeooo:paragraph-rsid="000c9e09" style:font-weight-asian="normal" style:font-weight-complex="normal"/>
    </style:style>
    <style:style style:name="P21" style:family="paragraph" style:parent-style-name="Standard">
      <style:text-properties fo:font-weight="normal" officeooo:rsid="000bb12e" officeooo:paragraph-rsid="000c9e09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0cd6ea" officeooo:paragraph-rsid="000e28ac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0e28ac" officeooo:paragraph-rsid="000e28ac" style:font-weight-asian="normal" style:font-weight-complex="normal"/>
    </style:style>
    <style:style style:name="P24" style:family="paragraph" style:parent-style-name="Standard">
      <style:text-properties fo:font-weight="normal" officeooo:rsid="000e28ac" officeooo:paragraph-rsid="000e28ac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0e3374" officeooo:paragraph-rsid="000e3374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0edc1a" officeooo:paragraph-rsid="000edc1a" style:font-weight-asian="normal" style:font-weight-complex="normal"/>
    </style:style>
    <style:style style:name="T1" style:family="text">
      <style:text-properties officeooo:rsid="000bb12e"/>
    </style:style>
    <style:style style:name="T2" style:family="text">
      <style:text-properties fo:font-weight="bold" officeooo:rsid="000bb12e" style:font-weight-asian="bold" style:font-weight-complex="bold"/>
    </style:style>
    <style:style style:name="T3" style:family="text">
      <style:text-properties fo:font-weight="bold" officeooo:rsid="000f52b2" style:font-weight-asian="bold" style:font-weight-complex="bold"/>
    </style:style>
    <style:style style:name="T4" style:family="text">
      <style:text-properties officeooo:rsid="000c9e09"/>
    </style:style>
    <style:style style:name="T5" style:family="text">
      <style:text-properties officeooo:rsid="000cd6ea"/>
    </style:style>
    <style:style style:name="T6" style:family="text">
      <style:text-properties officeooo:rsid="000e28ac"/>
    </style:style>
    <style:style style:name="T7" style:family="text">
      <style:text-properties officeooo:rsid="000e3374"/>
    </style:style>
    <style:style style:name="T8" style:family="text">
      <style:text-properties officeooo:rsid="000edc1a"/>
    </style:style>
    <style:style style:name="T9" style:family="text">
      <style:text-properties officeooo:rsid="000f52b2"/>
    </style:style>
    <style:style style:name="T10" style:family="text">
      <style:text-properties officeooo:rsid="001106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m Seniorov Rudi, n.o., Odbojárov 3, 831 04 <text:s/>Bratislava</text:p>
      <text:p text:style-name="P10"/>
      <text:p text:style-name="P1"><text:span text:style-name="T1"><text:s text:c="42"/></text:span><text:span text:style-name="T2">Ochrana osobných údajov</text:span></text:p>
      <text:p text:style-name="P10"/>
      <text:p text:style-name="P1"><text:span text:style-name="T1"><text:s text:c="8"/></text:span><text:span text:style-name="T2"><text:s text:c="3"/>Informácie o spracúvaní osobných <text:s/>údajov poskytovateľom sociálnych služieb</text:span></text:p>
      <text:p text:style-name="P11"/>
      <text:p text:style-name="P11">Prevádzkovateľ: </text:p>
      <text:p text:style-name="P18">Dom Seniorov Rudi, n.o.</text:p>
      <text:p text:style-name="P18">Odbojárov 3</text:p>
      <text:p text:style-name="P18">831 04 <text:s/>Bratislava</text:p>
      <text:p text:style-name="P18">IČO: 45 740 682 </text:p>
      <text:p text:style-name="P2"><text:span text:style-name="T1">Kontakt na zodpovednú osobu: </text:span><text:a xlink:type="simple" xlink:href="mailto:domseniorovrudi.gdpr@gmail.com"><text:span text:style-name="T1">domseniorovrudi.gdpr@gmail.com</text:span></text:a></text:p>
      <text:p text:style-name="P18"/>
      <text:p text:style-name="P12">Účel spracovania: </text:p>
      <text:p text:style-name="P6"><text:span text:style-name="T5">- </text:span><text:span text:style-name="T1">uzatvorenie zmluvy o poskytovaní sociálnej služby,</text:span></text:p>
      <text:p text:style-name="P6"><text:span text:style-name="T5">- </text:span><text:span text:style-name="T1">vedenie registra telesných a netelesných obmedzení, </text:span></text:p>
      <text:p text:style-name="P6"><text:span text:style-name="T5">- </text:span><text:span text:style-name="T1">platenie úhrady za poskytovanú sociálnu službu, </text:span></text:p>
      <text:p text:style-name="P6"><text:span text:style-name="T5">- </text:span><text:span text:style-name="T1">ved</text:span><text:span text:style-name="T5">e</text:span><text:span text:style-name="T1">nie evidencie prijímateľov sociálnej služby, </text:span></text:p>
      <text:p text:style-name="P6"><text:span text:style-name="T5">- </text:span><text:span text:style-name="T1">uzatvorenie zmluvy o platení úhrady za sociálnu službu,</text:span></text:p>
      <text:p text:style-name="P6"><text:span text:style-name="T5">- </text:span><text:span text:style-name="T1">uzatvorenie zmluvy <text:s/>o platení časti úhrady, ak prijímateľ sociálnej služby nemá príjem alebo jeho </text:span><text:span text:style-name="T5"><text:s/></text:span><text:span text:style-name="T1">príjem nepostačuje na platenie úhrady za sociálnu službu a túto za neho platí iná osoba.</text:span></text:p>
      <text:p text:style-name="P19"/>
      <text:p text:style-name="P13">Právny základ:</text:p>
      <text:p text:style-name="P21">Osobné údaje sú spracúvané na nasledovnom právnom základe:</text:p>
      <text:p text:style-name="P6"><text:span text:style-name="T5">- </text:span><text:span text:style-name="T6">P</text:span><text:span text:style-name="T4">odľa čl. 6 ods. 1 písm. a ) Všeobecného nariadenia o ochrane osobných údajov je spracúvanie nevyhnutné na plnenie zmluvy, ktorej zmluvnou stranou je dotknutá osoba, alebo aby sa na základe žiadosti dotknutej osoby vykonali opatrenia <text:s/>pred <text:s/>uzatvorením zmluvy,</text:span></text:p>
      <text:p text:style-name="P6"><text:span text:style-name="T5">- </text:span><text:span text:style-name="T4"><text:s/></text:span><text:span text:style-name="T6">P</text:span><text:span text:style-name="T4">odľa <text:s text:c="2"/>čl. 6 ods 1 písm b) všeobecného nariadenia o ochrane údajov je spracúvanie nevyhnutné na splnenie zákonnej povinnosti prevádzkovateľa – zákonné oprávnenie na spracúvanie <text:s/>osobných údajov na účely plnenia zákonných povinností podľa § <text:s/>94c zákona č. 448/2008 Z.z. O sociálnych službách v znení neskorších predpisov, z uzatvorenej zmluvy alebo z iného <text:s/>právneho vzťahu voči dotknutej osobe. </text:span><text:span text:style-name="T1"><text:s text:c="2"/></text:span></text:p>
      <text:p text:style-name="P7"><text:span text:style-name="T6">- O</text:span><text:span text:style-name="T4">sobné údaje o zdravotnom stave žiadateľov a prijímateľov sociálnej služby sú spracúvané na právnom základe podľa čl. 9 ods. 2 písm. h) <text:s/>na základe ktorého</text:span><text:span text:style-name="T1"> </text:span><text:span text:style-name="T4">je možné spracúvanie týchto <text:s text:c="2"/>osobných údajov, pretože je to nevyhnutné na účely sociálnej starostlivosti na základe zákona </text:span></text:p>
      <text:p text:style-name="P5"><text:span text:style-name="T5">č. 448/2008 </text:span><text:span text:style-name="T4">Z. z. o sociálnych službách v znení neskorších predpisov.</text:span></text:p>
      <text:p text:style-name="P5"><text:span text:style-name="T6">-</text:span><text:span text:style-name="T4"> Poskytnutie osobných údajov, ktoré <text:s/>spracúva prevádzkovateľ, je zákonnou požiadavkou podľa zákona č. 448/2008 </text:span><text:span text:style-name="T5">Z.z. O sociálnych službách v znení neskorších predpisov.</text:span><text:span text:style-name="T1"> <text:s/></text:span></text:p>
      <text:p text:style-name="P20"/>
      <text:p text:style-name="P13">Príjemcovia alebo kategórie príjemcov:</text:p>
      <text:p text:style-name="P22">Spracúvané osobné údaje môžu byť v nevyhnutnom možnom rozsahu poskytnuté ďalším osobám (príjemcom), najmä na účely plnenia povinností prevádzkovateľa vyplývajúcich <text:s/>zo všeobecne záväzných právnych predpisov, a to nasledovným osobám: </text:p>
      <text:p text:style-name="P5"><text:span text:style-name="T6">- </text:span><text:span text:style-name="T5">zamestnanci a iné osoby poverené prevádzkovateľom spracúvaním osobných údajov,</text:span></text:p>
      <text:p text:style-name="P5"><text:span text:style-name="T6">- </text:span><text:span text:style-name="T5">zriaďovateľ prevádzkovateľa,</text:span></text:p>
      <text:p text:style-name="P23">- orgány verejnej moci na úseku poskytovania <text:s/>sociálnych služieb, vrátane miestnej a mestskej samosprávy,</text:p>
      <text:p text:style-name="P23">- <text:s/>Ministerstva práce sociálnych vecí a rodiny SR,</text:p>
      <text:p text:style-name="P23">- Ústredie práce sociálnych vecí a rodiny SR a úradov práce, sociálnych vecí a rodiny,</text:p>
      <text:p text:style-name="P23">- súdy,</text:p>
      <text:p text:style-name="P23">- exekučné úrady,</text:p>
      <text:p text:style-name="P23">- orgány činné v trestnom konaní,</text:p>
      <text:p text:style-name="P24"><text:soft-page-break/>- daňové úrady,</text:p>
      <text:p text:style-name="P24">- zdravotné poisťovne,</text:p>
      <text:p text:style-name="P3"><text:span text:style-name="T6">- </text:span><text:span text:style-name="T7">S</text:span><text:span text:style-name="T6">ociálna poisťovňa,</text:span></text:p>
      <text:p text:style-name="P24">- právni zástupcovia prevádzkovateľa,</text:p>
      <text:p text:style-name="P24">- registrované poštové podniky.</text:p>
      <text:p text:style-name="P24"/>
      <text:p text:style-name="P14">Prenos osobných údajov do tretej krajiny:</text:p>
      <text:p text:style-name="P24">Prenos osobných údajov do tretej krajiny nebude.</text:p>
      <text:p text:style-name="P24"/>
      <text:p text:style-name="P14">Doba uchovávania osobných <text:s/>údajov:</text:p>
      <text:p text:style-name="P23">Spracúvané osobné údaje sa v zásade <text:s/>uchovávajú počas doby poskytovania sociálnej služby a po <text:s/>ukončení jej poskytovania najdlhšie po dobu plynutia premlčacích lehôt a lehôt <text:s/>ukončenia registratúrnych záznamov podľa registratúrneho plánu.</text:p>
      <text:p text:style-name="P23"/>
      <text:p text:style-name="P15">Rozsah spracovania:</text:p>
      <text:p text:style-name="P25">- meno, priezvisko, titul,</text:p>
      <text:p text:style-name="P25">- adresa trvalého alebo prechodného bydliska,</text:p>
      <text:p text:style-name="P25">- rodné číslo,</text:p>
      <text:p text:style-name="P25">- dátum narodenia,</text:p>
      <text:p text:style-name="P25">- rodinný stav,</text:p>
      <text:p text:style-name="P25">- štátne občianstvo,</text:p>
      <text:p text:style-name="P25">- sociálne postavenie,</text:p>
      <text:p text:style-name="P25">- údaje o príjme,</text:p>
      <text:p text:style-name="P25">- údaje o hnuteľnom majetku a nehnuteľnom majetku a iných majetkových právach,</text:p>
      <text:p text:style-name="P25">- údaje o zdravotnom stave v rozsahu nevyhnutnom pre dosiahnutie účelu poskytovania o sociálnej služby,</text:p>
      <text:p text:style-name="P25">- telefónne číslo,</text:p>
      <text:p text:style-name="P25">- adresa <text:s text:c="2"/>pobytu a elektronická adresa,</text:p>
      <text:p text:style-name="P25">- ďalšie údaje, ktoré sú v súlade s účelom spracúvania a sú nevyhnutné na účel uzatvorenia zmluvy o poskytovaní sociálnej služby</text:p>
      <text:p text:style-name="P4"><text:span text:style-name="T7">- platenia úhrady za sociálnu službu a poskytovania sociálnej služby (číslo OP, </text:span><text:span text:style-name="T8">z</text:span><text:span text:style-name="T7">dravotná poisťovňa).</text:span></text:p>
      <text:p text:style-name="P25"/>
      <text:p text:style-name="P15">Práva osoby, ktorej osobné údaje sa spracúvajú</text:p>
      <text:p text:style-name="P15">Dotknutá osoba má v súvislosti <text:s text:c="2"/>s poskytnutím osobných údajov nasledovné práva:</text:p>
      <text:p text:style-name="P26">1. právo požadovať od prevádzkovateľa potvrdenie, aké údaje sú o nej spracúvané a právo na prístup k osobným údajom týkajúcich sa dotknutej osoby,</text:p>
      <text:p text:style-name="P26">2. právo na opravu alebo vymazanie alebo obmedzenie <text:s/>spracúvania osobných údajov,</text:p>
      <text:p text:style-name="P26">3. právo namietať proti spracúvaniu osobných údajov,</text:p>
      <text:p text:style-name="P26">4. práva na prenosnosť osobných údajov, teda právo získať osobné údaje ktoré sa jej týkajú <text:s/>a ktoré poskytla prevádzkovateľovi, v štruktúrovanom, bežne používanom a strojovo čitateľnom formáte a má právo preniesť tieto údaje ďalšiemu prevádzkovateľovi bez toho, aby jej v tom <text:s text:c="2"/>prevádzkovateľ bránil,</text:p>
      <text:p text:style-name="P26">5. právo podať sťažnosť dozornému orgánu, najmä v členskom štáte svojho obvyklého pobytu, mieste výkonu práce alebo v mieste <text:s/>údajného porušenia, ak sa domnieva, že jej spracúvanie osobných údajov, ktoré sa jej týka je v rozpore so všeobecným <text:s/>nariadením <text:s/>o <text:s/>ochrane osobných údajov, dozorným orgánom <text:s text:c="2"/>na území Slovenskej republiky je Úrad na ochranu osobných údajov SR, <text:span text:style-name="T10">so sídlom Hraničná 12, 820 07 Bratislava 27, Slovenská republika. </text:span></text:p>
      <text:p text:style-name="P26"/>
      <text:p text:style-name="P8"><text:span text:style-name="T9">V Bratislave, dňa 01.05.2019 <text:s text:c="36"/></text:span><text:span text:style-name="T3"><text:s text:c="3"/>Rudolf Richter</text:span></text:p>
      <text:p text:style-name="P17"><text:s text:c="85"/>štatutárny riaditeľ</text:p>
      <text:p text:style-name="P16"><text:s/></text:p>
      <text:p text:style-name="P23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0:55.52</meta:creation-date>
    <meta:print-date>2020-05-13T07:31:02.90</meta:print-date>
    <dc:date>2020-05-13T07:31:41.43</dc:date>
    <meta:editing-duration>PT6M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3" meta:paragraph-count="67" meta:word-count="727" meta:character-count="5236" meta:non-whitespace-character-count="4344"/>
  </office:meta>
</office:document-meta>
</file>