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bold" officeooo:rsid="0014c307" officeooo:paragraph-rsid="0015ab5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officeooo:rsid="0014c307" officeooo:paragraph-rsid="0019c55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officeooo:rsid="0019c55f" officeooo:paragraph-rsid="0019c55f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officeooo:rsid="0019c55f" officeooo:paragraph-rsid="0019c55f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officeooo:rsid="0014c307" officeooo:paragraph-rsid="0015ab50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officeooo:rsid="0019c55f" officeooo:paragraph-rsid="0019c55f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rsid="0014c307" officeooo:paragraph-rsid="0014c307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4c307" officeooo:paragraph-rsid="0014c307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50426" officeooo:paragraph-rsid="0011d11a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1d11a" officeooo:paragraph-rsid="0011d11a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5ab50" officeooo:paragraph-rsid="0015ab50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10829d" officeooo:paragraph-rsid="0010829d"/>
    </style:style>
    <style:style style:name="P15" style:family="paragraph" style:parent-style-name="Standard">
      <style:paragraph-properties fo:text-align="justify" style:justify-single-word="false"/>
      <style:text-properties officeooo:rsid="001321bc" officeooo:paragraph-rsid="001321bc"/>
    </style:style>
    <style:style style:name="P16" style:family="paragraph" style:parent-style-name="Standard">
      <style:paragraph-properties fo:text-align="justify" style:justify-single-word="false"/>
      <style:text-properties officeooo:rsid="001321bc" officeooo:paragraph-rsid="0015ab50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1321bc" officeooo:paragraph-rsid="001620d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1321bc" officeooo:paragraph-rsid="00167f43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15ab50" officeooo:paragraph-rsid="0015ab50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1620d0" officeooo:paragraph-rsid="001620d0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rsid="00167f43" officeooo:paragraph-rsid="00167f43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rsid="00167f43" officeooo:paragraph-rsid="0019f7bc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rsid="0019f7bc" officeooo:paragraph-rsid="0019f7bc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officeooo:rsid="0014c307" officeooo:paragraph-rsid="0019c55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officeooo:rsid="0014c307" officeooo:paragraph-rsid="0015ab5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officeooo:rsid="0019c55f" officeooo:paragraph-rsid="0019c55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rsid="00167f43" officeooo:paragraph-rsid="0019f7bc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rsid="001620d0" officeooo:paragraph-rsid="00167f43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officeooo:rsid="0019c55f" officeooo:paragraph-rsid="0019c55f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officeooo:paragraph-rsid="0010829d"/>
    </style:style>
    <style:style style:name="P32" style:family="paragraph" style:parent-style-name="Standard">
      <style:paragraph-properties fo:text-align="justify" style:justify-single-word="false"/>
      <style:text-properties officeooo:paragraph-rsid="001321bc"/>
    </style:style>
    <style:style style:name="P33" style:family="paragraph" style:parent-style-name="Standard">
      <style:paragraph-properties fo:text-align="justify" style:justify-single-word="false"/>
      <style:text-properties officeooo:rsid="0011d11a" officeooo:paragraph-rsid="0011d11a"/>
    </style:style>
    <style:style style:name="P34" style:family="paragraph" style:parent-style-name="Standard">
      <style:paragraph-properties fo:text-align="justify" style:justify-single-word="false"/>
      <style:text-properties fo:font-weight="normal" officeooo:rsid="0015ab50" officeooo:paragraph-rsid="0015ab50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officeooo:rsid="0015ab50" officeooo:paragraph-rsid="0015ab50"/>
    </style:style>
    <style:style style:name="P36" style:family="paragraph" style:parent-style-name="Standard">
      <style:paragraph-properties fo:text-align="justify" style:justify-single-word="false"/>
      <style:text-properties fo:font-size="15pt" fo:font-weight="bold" officeooo:rsid="0015ab50" officeooo:paragraph-rsid="0015ab50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5pt" fo:font-weight="bold" officeooo:rsid="0019c55f" officeooo:paragraph-rsid="0019c55f" style:font-size-asian="15pt" style:font-weight-asian="bold" style:font-size-complex="15pt" style:font-weight-complex="bold"/>
    </style:style>
    <style:style style:name="P38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size="15pt" fo:font-weight="bold" officeooo:rsid="0019c55f" officeooo:paragraph-rsid="0019c55f" style:font-size-asian="15pt" style:font-weight-asian="bold" style:font-size-complex="15pt" style:font-weight-complex="bold"/>
    </style:style>
    <style:style style:name="T1" style:family="text">
      <style:text-properties officeooo:rsid="0010829d"/>
    </style:style>
    <style:style style:name="T2" style:family="text">
      <style:text-properties officeooo:rsid="0011d11a"/>
    </style:style>
    <style:style style:name="T3" style:family="text">
      <style:text-properties officeooo:rsid="0011ec55"/>
    </style:style>
    <style:style style:name="T4" style:family="text">
      <style:text-properties officeooo:rsid="001321bc"/>
    </style:style>
    <style:style style:name="T5" style:family="text">
      <style:text-properties officeooo:rsid="00145906"/>
    </style:style>
    <style:style style:name="T6" style:family="text">
      <style:text-properties officeooo:rsid="0014c307"/>
    </style:style>
    <style:style style:name="T7" style:family="text">
      <style:text-properties officeooo:rsid="00150426"/>
    </style:style>
    <style:style style:name="T8" style:family="text">
      <style:text-properties officeooo:rsid="0015ab50"/>
    </style:style>
    <style:style style:name="T9" style:family="text">
      <style:text-properties fo:font-size="15pt" fo:font-weight="bold" officeooo:rsid="0015ab50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1620d0" style:font-size-asian="15pt" style:font-weight-asian="bold" style:font-size-complex="15pt" style:font-weight-complex="bold"/>
    </style:style>
    <style:style style:name="T11" style:family="text">
      <style:text-properties officeooo:rsid="001620d0"/>
    </style:style>
    <style:style style:name="T12" style:family="text">
      <style:text-properties officeooo:rsid="00167f43"/>
    </style:style>
    <style:style style:name="T13" style:family="text">
      <style:text-properties officeooo:rsid="0017f100"/>
    </style:style>
    <style:style style:name="T14" style:family="text">
      <style:text-properties officeooo:rsid="0019c55f"/>
    </style:style>
    <style:style style:name="T15" style:family="text">
      <style:text-properties fo:font-weight="bold" officeooo:rsid="0019c55f" style:font-weight-asian="bold" style:font-weight-complex="bold"/>
    </style:style>
    <style:style style:name="T16" style:family="text">
      <style:text-properties fo:font-weight="bold" officeooo:rsid="0019f7bc" style:font-weight-asian="bold" style:font-weight-complex="bold"/>
    </style:style>
    <style:style style:name="T17" style:family="text">
      <style:text-properties officeooo:rsid="0019f7bc"/>
    </style:style>
    <style:style style:name="T18" style:family="text">
      <style:text-properties officeooo:rsid="001a9edd"/>
    </style:style>
    <style:style style:name="T19" style:family="text">
      <style:text-properties officeooo:rsid="001bee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Dom Seniorov Rudi, n.o., Odbojárov 3, 831 04 <text:s/>Bratislava</text:p>
      <text:p text:style-name="P37"/>
      <text:p text:style-name="P5">Postup: 01/2020</text:p>
      <text:p text:style-name="P5"/>
      <text:p text:style-name="P5"/>
      <text:p text:style-name="P5"/>
      <text:p text:style-name="P5"/>
      <text:p text:style-name="P5"><text:s text:c="29"/>Postup pred prijatím prijímateľa sociálnej služby</text:p>
      <text:p text:style-name="P5"><text:s text:c="19"/>do zariadenia pre seniorov a do špecializovaného zariadenia</text:p>
      <text:p text:style-name="P1"/>
      <text:p text:style-name="P1"/>
      <text:p text:style-name="P1"/>
      <text:p text:style-name="P1"/>
      <text:p text:style-name="P4">OBSAH:</text:p>
      <text:p text:style-name="P26">Účel</text:p>
      <text:p text:style-name="P26">Rozsah platnosti</text:p>
      <text:p text:style-name="P26"/>
      <text:p text:style-name="P26"/>
      <text:p text:style-name="P29">Účel:</text:p>
      <text:p text:style-name="P26">Postup pred prijatím žiadateľa do ZPS a ŠZ</text:p>
      <text:p text:style-name="P26"/>
      <text:p text:style-name="P29">Rozsah platnosti:</text:p>
      <text:p text:style-name="P26">úsek riaditeľa a úsek sociálny</text:p>
      <text:p text:style-name="P26"/>
      <text:p text:style-name="P26"/>
      <text:p text:style-name="P26"/>
      <text:p text:style-name="P26"/>
      <text:p text:style-name="P26"/>
      <text:p text:style-name="P26"/>
      <text:p text:style-name="P24"><text:span text:style-name="T15">Účinnosť postupu:</text:span><text:span text:style-name="T14"> 01.</text:span><text:span text:style-name="T19">4</text:span><text:span text:style-name="T14">.2020</text:span></text:p>
      <text:p text:style-name="P29">Počet strán: <text:span text:style-name="T18">4</text:span></text:p>
      <text:p text:style-name="P24"><text:span text:style-name="T15">Výtlačok č.: </text:span><text:span text:style-name="T14">1</text:span></text:p>
      <text:p text:style-name="P24"><text:span text:style-name="T15">Vypracoval, meno priezvisko, funkcia:</text:span><text:span text:style-name="T14"> Mgr. Marta Mikulková, riaditeľka …....................</text:span></text:p>
      <text:p text:style-name="P24"><text:span text:style-name="T15">Schválil, meno priezvisko, funkcia:</text:span><text:span text:style-name="T14"> Rudolf Richter, štatutárny riaditeľ …......................... </text:span></text:p>
      <text:p text:style-name="P26"/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Identifikačné údaje:</text:p>
      <text:p text:style-name="P8">1. Názov organizácie: Dom Seniorov Rudi, n.o.,</text:p>
      <text:p text:style-name="P8">2. Sídlo organizácie: Odbojárov 3, 831 04 Bratislava</text:p>
      <text:p text:style-name="P8">3. Právna forma: nezisková organizácia poskytujúca všeobecne prospešné služby</text:p>
      <text:p text:style-name="P8">4. IČO: 45 740 682</text:p>
      <text:p text:style-name="P8">5. DIČ: 202 374 1434</text:p>
      <text:p text:style-name="P7"/>
      <text:p text:style-name="P2"><text:s text:c="20"/>Postup pred prijatím prijímateľa sociálnej služby </text:p>
      <text:p text:style-name="P1"><text:s text:c="15"/><text:span text:style-name="T8">do zariadenia pre seniorov a do špecializovaného zariadenia</text:span> <text:s text:c="95"/></text:p>
      <text:p text:style-name="P3"/>
      <text:p text:style-name="P6"><text:s text:c="5"/><text:span text:style-name="T6">Poskytovanie sociálnych služie</text:span><text:span text:style-name="T7">b</text:span><text:span text:style-name="T6">, ako aj postup pri prijímaní prijímateľov sociálnej služby do zariadenia pre seniorov a do špecializovaného zariadenia je v súlade so zákonom č. 448/2008 Z.Z. O sociálnych službách a o zmene a doplnení <text:s text:c="2"/>zákona č. 455/1991 Zb. o živnostenskom podnikaní (živnostenský zákon) v zmene neskorších predpisov v znení zákona č. 317/2009 Z.z. Nálezu Ústavného súdu Slovenskej <text:s/>republiky č.332/2010 Z.z. </text:span><text:span text:style-name="T7">a</text:span><text:span text:style-name="T6"> v znení zákona č. 551/</text:span><text:span text:style-name="T13">2010</text:span><text:span text:style-name="T6"> Z.z. a zákona č. 50/2012 Z.z.</text:span></text:p>
      <text:p text:style-name="P30"/>
      <text:p text:style-name="P30"><text:s text:c="5"/><text:span text:style-name="T1">Dom Seniorov Rudi, n.o.,poskytuje </text:span><text:span text:style-name="T7">celoročné, pobytové, </text:span><text:span text:style-name="T1">sociálne služby v </text:span><text:span text:style-name="T5">z</text:span><text:span text:style-name="T1">ariadení pre seniorov s kapacitou 40 miest, a sociálne služby v </text:span><text:span text:style-name="T5">š</text:span><text:span text:style-name="T1">pecializovanom zariadení s kapacitou 18 miest.</text:span></text:p>
      <text:p text:style-name="P9"/>
      <text:p text:style-name="P10">Zariadenie pre seniorov - § 35 zákona č. 448/2008 <text:s/>Z.z.</text:p>
      <text:p text:style-name="P14"/>
      <text:p text:style-name="P14">1. V zariadení pre seniorov sa poskytuje sociálna služba</text:p>
      <text:p text:style-name="P14">a) fyzickej osobe, ktorá dovŕšila dôchodkový vek, a je odkázaná na pomoc inej fyzickej osoby a jej stupeň odkázanosti je najmenej IV podľa prílohy č. 3, alebo</text:p>
      <text:p text:style-name="P14">b) fyzickej osobe, ktorá dovŕšila dôchodkový vek a poskytovanie <text:s/>sociálnej služby potrebuje z iných vážnych dôvodov.</text:p>
      <text:p text:style-name="P14"/>
      <text:p text:style-name="P14">2. V zariadení pre seniorov sa</text:p>
      <text:p text:style-name="P14">a) poskytuje</text:p>
      <text:p text:style-name="P14">1. pomoc pri odkázanosti na pomoc inej fyzickej osoby,</text:p>
      <text:p text:style-name="P14">2. sociálne poradenstvo,</text:p>
      <text:p text:style-name="P14">3. sociálna rehabilitácia,</text:p>
      <text:p text:style-name="P14">4. ubytovanie,</text:p>
      <text:p text:style-name="P14">5. stravovanie,</text:p>
      <text:p text:style-name="P14">6. upratovanie, pranie, žehlenie a údržba bielizne a šatstva,</text:p>
      <text:p text:style-name="P14">7. osobné vybavenie.</text:p>
      <text:p text:style-name="P14">b) uzatvárajú podmienky na úschovu cenných vecí, </text:p>
      <text:p text:style-name="P14">c) zabezpečuje záujmová činnosť.</text:p>
      <text:p text:style-name="P14"/>
      <text:p text:style-name="P14">3. V zariadení pre seniorov sa zabezpečuje pre seniorov <text:s/>aj ošetrovateľská starostlivosť, ak neposkytuje zariadenie pre seniorov <text:s/>ošetrovateľskú starostlivosť podľa <text:s/>§ 22.</text:p>
      <text:p text:style-name="P14"/>
      <text:p text:style-name="P31"><text:span text:style-name="T1">4. </text:span><text:span text:style-name="T2">V zariadení pre seniorov možno poskytovať sociálnu službu najviac pre 40 <text:s/>prijímateľov sociálnej služby v jednej budove zariadenia.</text:span></text:p>
      <text:p text:style-name="P33"/>
      <text:p text:style-name="P11">Špecializované zariadenie - §39 zákona č. 448/2008 Z.z.</text:p>
      <text:p text:style-name="P12"/>
      <text:p text:style-name="P33">1. V špecializovanom zariadení poskytuje sociálna služba fyzickej osobe, ktorá je odkázaná na pomoc inej fyzickej osoby, jej stupeň odkázanosti je najmenej V podľa prílohy č. 3 <text:s/>a má zdravotné postihnutie, ktorým je Parkinsonova choroba, Alheimerova choroba, pervazívna vývinová porucha, <text:soft-page-break/>skleróza multiplex, schizofrénia, demencia rôzneho typu etiológie, hluchoslepota, <text:s/>AIDS, alebo organický psychosyndróm ťažkého stupňa.</text:p>
      <text:p text:style-name="P33"/>
      <text:p text:style-name="P33">2. V špecializovanom zariadení sa</text:p>
      <text:p text:style-name="P33">a) poskytuje</text:p>
      <text:p text:style-name="P32"><text:span text:style-name="T3">1. pomoc pri odkázanosti na pomoc inej </text:span><text:span text:style-name="T4">fyzickej osoby,</text:span></text:p>
      <text:p text:style-name="P15">2. sociálne poradenstvo,</text:p>
      <text:p text:style-name="P15">3. sociálna rehabilitácia,</text:p>
      <text:p text:style-name="P15">4. ubytovanie,</text:p>
      <text:p text:style-name="P15">5. stravovanie,</text:p>
      <text:p text:style-name="P15">6. upratovanie, pranie, žehlenie a údržba bielizne a šatstva,</text:p>
      <text:p text:style-name="P15">7. osobné vybavenie.</text:p>
      <text:p text:style-name="P15"/>
      <text:p text:style-name="P32"><text:span text:style-name="T4">b) zabezpečuje </text:span><text:span text:style-name="T2"><text:s/></text:span></text:p>
      <text:p text:style-name="P15">1. rozvoj pracovných zručností,</text:p>
      <text:p text:style-name="P15">2. záujmová činnosť.</text:p>
      <text:p text:style-name="P15">c) utvárajú podmienky na</text:p>
      <text:p text:style-name="P15">1. vzdelávanie,</text:p>
      <text:p text:style-name="P15">2. úschovu cenných vecí,</text:p>
      <text:p text:style-name="P32"><text:span text:style-name="T4">3. </text:span><text:span text:style-name="T5">A</text:span><text:span text:style-name="T4">k sa v špecializovanom zariadení poskytuje sociálna služba deťom, poskytuje sa im výchova.</text:span></text:p>
      <text:p text:style-name="P15">4. na vzdelávanie podľa odseku 2 písm. c prvého bodu sa neutvárajú podmienky v špecializovanom zariadení, v ktorom sa poskytuje špeciálna služba plnoletej fyzickej osobe.</text:p>
      <text:p text:style-name="P15">5. V špecializovanom zariadení <text:s/>sa zabezpečuje aj ošetrovateľská činnosť, ak neposkytuje <text:s/>špecializované zariadenie ošetrovateľskú starostlivosť podľa § 22.</text:p>
      <text:p text:style-name="P15">6. V špecializovanom zariadení možno poskytovať sociálnu službu <text:s/>najviac pre 40 prijímateľov sociálnej služby <text:s/>v jednej budove zariadenia.</text:p>
      <text:p text:style-name="P15"/>
      <text:p text:style-name="P13">Dokumentácia ktorá je potrebná k prijatiu do zariadenia pre seniorov a do špecializovaného zariadenia:</text:p>
      <text:p text:style-name="P34">1. Žiadosť o uzatvorenie zmluvy o poskytovaní sociálnej služby. Tlačivo je na našej stránke.</text:p>
      <text:p text:style-name="P35">2. Vyhlásenie o majetku FO na účely platenia úhrady za sociálnu službu (podpis overený <text:s text:c="2"/>na matrike, alebo u notára). Tlačivo je na našej stránke.</text:p>
      <text:p text:style-name="P35">3. Právoplatné rozhodnutie o odkázanosti na sociálnu službu a sociálny posudok na vybraný druh sociálnej služby</text:p>
      <text:p text:style-name="P35">4. Rozhodnutie o výške dôchodkových dávok (aktuálny výmer) zo Sociálnej poisťovne, príp. aj od iného platiteľa (napr. MV SR, MS SR, Colná správa SR). </text:p>
      <text:p text:style-name="P16"/>
      <text:p text:style-name="P16"><text:span text:style-name="T8"><text:s text:c="20"/></text:span><text:span text:style-name="T9"><text:s/></text:span><text:span text:style-name="T10">Bezodkladné (</text:span><text:span text:style-name="T9">Prednostné</text:span><text:span text:style-name="T10">)</text:span><text:span text:style-name="T9"> poskytnutie sociálnej <text:s/>služby</text:span></text:p>
      <text:p text:style-name="P19"><text:s text:c="5"/>Prednostné zabezpečenie sociálnej služby znamená, že žiadosť občana o poskytnutie sociálnej služby je z dôvodu jej vážnosti vybavovaná prioritne, t.j. mimo poradia skôr doručených žiadostí o zabezpečenie sociálnej služby. </text:p>
      <text:p text:style-name="P20">Nárok na bezodkladné (prednostné) zabezpečenie sociálnej služby - § 8 ods. 6 zákona č. 448/2008 Z.z.: </text:p>
      <text:p text:style-name="P17"><text:span text:style-name="T12">1.</text:span><text:span text:style-name="T11"> ak je život alebo zdravie fyzickej osoby vážne ohrozené, napr. fyzická osoba je ohrozená správaním inej fyzickej osoby,</text:span></text:p>
      <text:p text:style-name="P17"><text:span text:style-name="T12">2.</text:span><text:span text:style-name="T11"> ak je fyzická osoba odkázaná na pomoc <text:s/>inej fyzickej osoby <text:s/>a nemá žiadnu blízku osobu ktorá by sa o ňu postarala,</text:span></text:p>
      <text:p text:style-name="P17"><text:span text:style-name="T12">3.</text:span><text:span text:style-name="T11"> ak fyzická osoba nemá zabezpečené nevyhnutné podmienky na uspokojovanie základných životných potrieb,</text:span></text:p>
      <text:p text:style-name="P17"><text:span text:style-name="T12">4.</text:span><text:span text:style-name="T11"> ak fyzická osoba skončila pobyt v ústavnom zariadení a nemá zabezpečené podmienky na bývanie v prirodzenom rodinnom prostredí.</text:span></text:p>
      <text:p text:style-name="P20"/>
      <text:p text:style-name="P18"><text:soft-page-break/><text:span text:style-name="T11"><text:s text:c="5"/>Žiadosť o bezodkladné zabezpečenie sociálnej služby <text:s/>podáva občan (osobne,alebo poštou), </text:span><text:span text:style-name="T12">písomne voľnou formou.</text:span></text:p>
      <text:p text:style-name="P21">1. v prípade záujmu o umiestnenie do zariadenia pre seniorov na adresu príslušného miestneho, mestského, alebo obecného úradu t.j. kde má trvalý pobyt, podľa dokladu),</text:p>
      <text:p text:style-name="P21">2. v prípade záujmu o umiestnenie do špecializovaného zariadenia na adresu príslušného vyššieho samosprávneho kraja.</text:p>
      <text:p text:style-name="P21">Lehota na vybavenie bezodkladnej žiadosti <text:s text:c="2"/>je 10 dní od jej doručenia na úrad.</text:p>
      <text:p text:style-name="P21"/>
      <text:p text:style-name="P23">V Bratislave, 30.0<text:span text:style-name="T19">3</text:span>.2020</text:p>
      <text:p text:style-name="P22"><text:span text:style-name="T17"><text:s text:c="61"/></text:span><text:span text:style-name="T16"><text:s/>Rudolf Richter</text:span></text:p>
      <text:p text:style-name="P27"><text:span text:style-name="T17"><text:s text:c="59"/>štatutárny riaditeľ</text:span> <text:s text:c="59"/></text:p>
      <text:p text:style-name="P28"><text:s text:c="2"/></text:p>
      <text:p text:style-name="P36"/>
      <text:p text:style-name="P3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2:09:53.66</meta:creation-date>
    <meta:print-date>2020-07-06T12:29:49.32</meta:print-date>
    <dc:date>2020-07-06T12:30:59.63</dc:date>
    <meta:editing-duration>PT10M53S</meta:editing-duration>
    <meta:editing-cycles>7</meta:editing-cycles>
    <meta:generator>LibreOffice/4.0.4.2$Windows_x86 LibreOffice_project/9e9821abd0ffdbc09cd8c52eaa574fa09eb08f2</meta:generator>
    <meta:document-statistic meta:table-count="0" meta:image-count="0" meta:object-count="0" meta:page-count="4" meta:paragraph-count="84" meta:word-count="856" meta:character-count="6392" meta:non-whitespace-character-count="5184"/>
  </office:meta>
</office:document-meta>
</file>