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04dda1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036e02"/>
    </style:style>
    <style:style style:name="P5" style:family="paragraph" style:parent-style-name="Text_20_body">
      <style:paragraph-properties fo:text-align="justify" style:justify-single-word="false"/>
      <style:text-properties officeooo:paragraph-rsid="000372b0"/>
    </style:style>
    <style:style style:name="P6" style:family="paragraph" style:parent-style-name="Text_20_body">
      <style:text-properties officeooo:rsid="00036e02" officeooo:paragraph-rsid="00036e02"/>
    </style:style>
    <style:style style:name="P7" style:family="paragraph" style:parent-style-name="Text_20_body">
      <style:paragraph-properties fo:text-align="justify" style:justify-single-word="false"/>
      <style:text-properties officeooo:rsid="00036e02" officeooo:paragraph-rsid="00036e02"/>
    </style:style>
    <style:style style:name="P8" style:family="paragraph" style:parent-style-name="Text_20_body">
      <style:paragraph-properties fo:text-align="justify" style:justify-single-word="false"/>
      <style:text-properties fo:font-weight="bold" officeooo:rsid="00036e02" officeooo:paragraph-rsid="00036e02" style:font-weight-asian="bold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weight="bold" officeooo:rsid="000372b0" officeooo:paragraph-rsid="000372b0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weight="bold" officeooo:rsid="0004dda1" officeooo:paragraph-rsid="0004dda1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officeooo:rsid="000372b0" officeooo:paragraph-rsid="000372b0"/>
    </style:style>
    <style:style style:name="P1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3pt" fo:font-weight="bold" officeooo:rsid="00036e02" officeooo:paragraph-rsid="00036e02" style:font-size-asian="13pt" style:font-weight-asian="bold" style:font-size-complex="13pt" style:font-weight-complex="bold"/>
    </style:style>
    <style:style style:name="P14" style:family="paragraph" style:parent-style-name="Text_20_body">
      <style:text-properties fo:font-size="13pt" fo:font-weight="bold" officeooo:rsid="000876dd" officeooo:paragraph-rsid="00036e02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13pt" style:font-size-asian="13pt" style:font-size-complex="13pt"/>
    </style:style>
    <style:style style:name="P16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17" style:family="paragraph" style:parent-style-name="Text_20_body">
      <style:paragraph-properties fo:margin-left="0.751cm" fo:margin-right="0cm" fo:text-align="justify" style:justify-single-word="false" fo:text-indent="-0.751cm" style:auto-text-indent="false"/>
      <style:text-properties officeooo:paragraph-rsid="0004d103"/>
    </style:style>
    <style:style style:name="P18" style:family="paragraph" style:parent-style-name="Text_20_body">
      <style:paragraph-properties fo:margin-left="0.751cm" fo:margin-right="0cm" fo:text-align="justify" style:justify-single-word="false" fo:text-indent="-0.751cm" style:auto-text-indent="false"/>
      <style:text-properties officeooo:paragraph-rsid="000ddf99"/>
    </style:style>
    <style:style style:name="P19" style:family="paragraph" style:parent-style-name="Text_20_body">
      <style:paragraph-properties fo:margin-left="0.751cm" fo:margin-right="0cm" fo:text-align="justify" style:justify-single-word="false" fo:text-indent="-0.751cm" style:auto-text-indent="false"/>
      <style:text-properties fo:color="#000000"/>
    </style:style>
    <style:style style:name="P20" style:family="paragraph" style:parent-style-name="Text_20_body">
      <style:paragraph-properties fo:margin-left="0.751cm" fo:margin-right="0cm" fo:text-align="justify" style:justify-single-word="false" fo:text-indent="-0.751cm" style:auto-text-indent="false"/>
      <style:text-properties officeooo:rsid="0004dda1" officeooo:paragraph-rsid="0004dda1"/>
    </style:style>
    <style:style style:name="P21" style:family="paragraph" style:parent-style-name="Text_20_body">
      <style:paragraph-properties fo:margin-left="0.751cm" fo:margin-right="0cm" fo:text-align="justify" style:justify-single-word="false" fo:text-indent="-0.751cm" style:auto-text-indent="false"/>
      <style:text-properties officeooo:rsid="00079cdf" officeooo:paragraph-rsid="00079cdf"/>
    </style:style>
    <style:style style:name="P22" style:family="paragraph" style:parent-style-name="Text_20_body">
      <style:paragraph-properties fo:margin-left="0.751cm" fo:margin-right="0cm" fo:margin-top="0cm" fo:margin-bottom="0.423cm" style:contextual-spacing="false" fo:text-indent="-0.751cm" style:auto-text-indent="false"/>
    </style:style>
    <style:style style:name="P23" style:family="paragraph" style:parent-style-name="Text_20_body">
      <style:paragraph-properties fo:margin-left="0.751cm" fo:margin-right="0cm" fo:margin-top="0cm" fo:margin-bottom="0.423cm" style:contextual-spacing="false" fo:text-align="justify" style:justify-single-word="false" fo:text-indent="-0.751cm" style:auto-text-indent="false"/>
    </style:style>
    <style:style style:name="P24" style:family="paragraph" style:parent-style-name="Text_20_body">
      <style:paragraph-properties fo:margin-left="0.751cm" fo:margin-right="0cm" fo:margin-top="0cm" fo:margin-bottom="0.423cm" style:contextual-spacing="false" fo:text-align="justify" style:justify-single-word="false" fo:text-indent="-0.751cm" style:auto-text-indent="false"/>
      <style:text-properties fo:color="#000000"/>
    </style:style>
    <style:style style:name="P25" style:family="paragraph" style:parent-style-name="Text_20_body">
      <style:paragraph-properties fo:margin-left="10.005cm" fo:margin-right="0cm" fo:text-align="center" style:justify-single-word="false" fo:text-indent="0cm" style:auto-text-indent="false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Text_20_body">
      <style:paragraph-properties fo:margin-left="0cm" fo:margin-right="0cm" fo:margin-top="0cm" fo:margin-bottom="0.423cm" style:contextual-spacing="false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5pt" fo:font-weight="bold" officeooo:rsid="00036e02" officeooo:paragraph-rsid="00036e02" style:font-size-asian="15pt" style:font-weight-asian="bold" style:font-size-complex="15pt" style:font-weight-complex="bold"/>
    </style:style>
    <style:style style:name="P30" style:family="paragraph" style:parent-style-name="Heading_20_3">
      <style:paragraph-properties fo:line-height="115%" fo:text-align="start" style:justify-single-word="false"/>
      <style:text-properties fo:font-size="13pt" fo:font-weight="bold" officeooo:rsid="00036e02" officeooo:paragraph-rsid="00036e02" style:font-size-asian="13pt" style:font-size-complex="13pt"/>
    </style:style>
    <style:style style:name="P31" style:family="paragraph" style:parent-style-name="Heading_20_3">
      <style:paragraph-properties fo:line-height="115%" fo:text-align="start" style:justify-single-word="false"/>
      <style:text-properties fo:font-size="13pt" fo:font-weight="normal" officeooo:rsid="00036e02" officeooo:paragraph-rsid="00036e02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fo:margin-left="0.751cm" fo:margin-right="0cm" fo:text-align="justify" style:justify-single-word="false" fo:text-indent="-0.751cm" style:auto-text-indent="false"/>
      <style:text-properties officeooo:rsid="000ddf99" officeooo:paragraph-rsid="000ddf99"/>
    </style:style>
    <style:style style:name="T1" style:family="text">
      <style:text-properties fo:font-weight="bold"/>
    </style:style>
    <style:style style:name="T2" style:family="text">
      <style:text-properties fo:font-weight="bold" officeooo:rsid="000372b0" style:font-weight-asian="bold" style:font-weight-complex="bold"/>
    </style:style>
    <style:style style:name="T3" style:family="text">
      <style:text-properties fo:font-weight="bold" officeooo:rsid="0004dda1" style:font-weight-asian="bold" style:font-weight-complex="bold"/>
    </style:style>
    <style:style style:name="T4" style:family="text">
      <style:text-properties fo:font-weight="bold" officeooo:rsid="000876dd" style:font-weight-asian="bold" style:font-weight-complex="bold"/>
    </style:style>
    <style:style style:name="T5" style:family="text">
      <style:text-properties fo:font-weight="bold" officeooo:rsid="000372b0"/>
    </style:style>
    <style:style style:name="T6" style:family="text">
      <style:text-properties fo:font-weight="bold" officeooo:rsid="00036e02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0000"/>
    </style:style>
    <style:style style:name="T9" style:family="text">
      <style:text-properties fo:font-variant="normal" fo:text-transform="none" fo:color="#000000" officeooo:rsid="000ddf99"/>
    </style:style>
    <style:style style:name="T10" style:family="text">
      <style:text-properties fo:font-variant="normal" fo:text-transform="none" officeooo:rsid="000372b0"/>
    </style:style>
    <style:style style:name="T11" style:family="text">
      <style:text-properties fo:font-variant="normal" fo:text-transform="none" officeooo:rsid="0004d103"/>
    </style:style>
    <style:style style:name="T12" style:family="text">
      <style:text-properties fo:color="#000000"/>
    </style:style>
    <style:style style:name="T13" style:family="text">
      <style:text-properties fo:color="#000000" officeooo:rsid="000372b0"/>
    </style:style>
    <style:style style:name="T14" style:family="text">
      <style:text-properties fo:color="#000000" officeooo:rsid="0004d103"/>
    </style:style>
    <style:style style:name="T15" style:family="text">
      <style:text-properties fo:color="#000000" officeooo:rsid="000876dd"/>
    </style:style>
    <style:style style:name="T16" style:family="text">
      <style:text-properties fo:color="#000000" officeooo:rsid="000ddf99"/>
    </style:style>
    <style:style style:name="T17" style:family="text">
      <style:text-properties officeooo:rsid="00036e02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bold" officeooo:rsid="000372b0" style:font-size-asian="13pt" style:font-weight-asian="bold" style:font-size-complex="13pt" style:font-weight-complex="bold"/>
    </style:style>
    <style:style style:name="T20" style:family="text">
      <style:text-properties fo:font-size="13pt" fo:font-weight="bold" officeooo:rsid="00079cdf" style:font-size-asian="13pt" style:font-weight-asian="bold" style:font-size-complex="13pt" style:font-weight-complex="bold"/>
    </style:style>
    <style:style style:name="T21" style:family="text">
      <style:text-properties fo:font-size="13pt" fo:font-weight="bold" officeooo:rsid="000876dd" style:font-size-asian="13pt" style:font-weight-asian="bold" style:font-size-complex="13pt" style:font-weight-complex="bold"/>
    </style:style>
    <style:style style:name="T22" style:family="text">
      <style:text-properties fo:font-size="13pt" fo:font-weight="bold" officeooo:rsid="0009ac00" style:font-size-asian="13pt" style:font-weight-asian="bold" style:font-size-complex="13pt" style:font-weight-complex="bold"/>
    </style:style>
    <style:style style:name="T23" style:family="text">
      <style:text-properties fo:font-size="13pt" fo:font-weight="bold" officeooo:rsid="000ddf99" style:font-size-asian="13pt" style:font-weight-asian="bold" style:font-size-complex="13pt" style:font-weight-complex="bold"/>
    </style:style>
    <style:style style:name="T24" style:family="text">
      <style:text-properties fo:font-size="13pt" fo:font-weight="bold" officeooo:rsid="000f7fa3" style:font-size-asian="13pt" style:font-weight-asian="bold" style:font-size-complex="13pt" style:font-weight-complex="bold"/>
    </style:style>
    <style:style style:name="T25" style:family="text">
      <style:text-properties officeooo:rsid="000372b0"/>
    </style:style>
    <style:style style:name="T26" style:family="text">
      <style:text-properties officeooo:rsid="0004d103"/>
    </style:style>
    <style:style style:name="T27" style:family="text">
      <style:text-properties officeooo:rsid="0004dda1"/>
    </style:style>
    <style:style style:name="T28" style:family="text">
      <style:text-properties officeooo:rsid="00079cdf"/>
    </style:style>
    <style:style style:name="T29" style:family="text">
      <style:text-properties officeooo:rsid="000876dd"/>
    </style:style>
    <style:style style:name="T30" style:family="text">
      <style:text-properties officeooo:rsid="0009ac00"/>
    </style:style>
    <style:style style:name="T31" style:family="text">
      <style:text-properties officeooo:rsid="000b38dd"/>
    </style:style>
    <style:style style:name="T32" style:family="text">
      <style:text-properties officeooo:rsid="000ce461"/>
    </style:style>
    <style:style style:name="T33" style:family="text">
      <style:text-properties officeooo:rsid="000ddf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Dom Seniorov Rudi, Odbojárov 3, 831 04 <text:s/>Bratislava</text:p>
      <text:p text:style-name="P13">(ďalej len „DSR“)</text:p>
      <text:p text:style-name="P15"/>
      <text:p text:style-name="P15"/>
      <text:p text:style-name="P15"/>
      <text:p text:style-name="P6"><text:span text:style-name="T18"><text:s text:c="48"/></text:span><text:span text:style-name="T20"><text:s/></text:span><text:span text:style-name="T21">Interná smernica č.</text:span><text:span text:style-name="T24">03</text:span><text:span text:style-name="T21">/20</text:span><text:span text:style-name="T23">20</text:span></text:p>
      <text:p text:style-name="P14"><text:s text:c="56"/>(ďalej len „IS“)</text:p>
      <text:p text:style-name="P6"/>
      <text:p text:style-name="P6"/>
      <text:p text:style-name="P12"><text:span text:style-name="T6">Vybavovanie sťažností</text:span><text:span text:style-name="T1"> </text:span></text:p>
      <text:h text:style-name="P30" text:outline-level="3"/>
      <text:h text:style-name="P30" text:outline-level="3">OBSAH:</text:h>
      <text:h text:style-name="P31" text:outline-level="3">1. Účel IS</text:h>
      <text:h text:style-name="P31" text:outline-level="3">2.Rozsah platnosti IS</text:h>
      <text:p text:style-name="P1"/>
      <text:p text:style-name="P8">1. Účel IS</text:p>
      <text:p text:style-name="P4"><text:span text:style-name="T28">IS</text:span> upravuje vnútorné podmienky <text:span text:style-name="T17">ne</text:span>verejného poskytovateľa sociálnej služby (ďalej len „poskytovateľ“) <text:span text:style-name="T17">Dom Seniorov Rudi, n.o., Odbojárov 3, 831 04 <text:s/>Bratislava</text:span> (ďalej len „<text:span text:style-name="T17">DSR</text:span>“) pri vybavovaní sťažností smerujúcich proti <text:span text:style-name="T17">DSR</text:span>, <text:s/>alebo proti konkrétnemu zamestnancovi <text:span text:style-name="T17">DSR</text:span>. </text:p>
      <text:p text:style-name="P7"/>
      <text:p text:style-name="P8">2. Rozsah platnosti</text:p>
      <text:p text:style-name="P7"><text:span text:style-name="T28">IS je záväzná</text:span> <text:span text:style-name="T29">pre všetkých zamestnancov </text:span>DSR.</text:p>
      <text:p text:style-name="P9"/>
      <text:p text:style-name="P9"/>
      <text:p text:style-name="P9">Účinnosť <text:span text:style-name="T28">IS</text:span>: <text:span text:style-name="T33">01.06.2020</text:span></text:p>
      <text:p text:style-name="P9">Počet strán:<text:span text:style-name="T30">4</text:span></text:p>
      <text:p text:style-name="P5"><text:span text:style-name="T2">Výtlačok č.: </text:span><text:span text:style-name="T25">1</text:span></text:p>
      <text:p text:style-name="P5"><text:span text:style-name="T2">Spracoval, meno priezvisko, funkcia podpis: </text:span><text:span text:style-name="T25">Mgr. Marta Mikulková, riaditeľka.... …...............</text:span></text:p>
      <text:p text:style-name="P5"><text:span text:style-name="T2">Schválil, meno priezvisko, funkcia, podpis:</text:span><text:span text:style-name="T25"> Rudolf Richter, štatutárny riaditeľ </text:span><text:span text:style-name="T29">n.o.,</text:span><text:span text:style-name="T25"> …..............</text:span></text:p>
      <text:p text:style-name="P3"/>
      <text:p text:style-name="P3"/>
      <text:p text:style-name="P3"/>
      <text:p text:style-name="P3"/>
      <text:p text:style-name="P3"><text:soft-page-break/></text:p>
      <text:p text:style-name="P9">Identifikačné údaje</text:p>
      <text:p text:style-name="P11">1. Názov organizácie: Dom Seniorov Rudi, n.o.,</text:p>
      <text:p text:style-name="P11">2. Sídlo organizácie: Odbojárov 3, 831 04 <text:s/>Bratislava</text:p>
      <text:p text:style-name="P11">3. Právna forma: nezisková organizácia poskytujúca všeobecne prospešné služby</text:p>
      <text:p text:style-name="P11">4. IČO: 45 740 682</text:p>
      <text:p text:style-name="P11">5. DIČ: 202 374 1434</text:p>
      <text:p text:style-name="P11"/>
      <text:p text:style-name="P5"><text:span text:style-name="T25"><text:s text:c="44"/></text:span><text:span text:style-name="T19"><text:s text:c="5"/>Vybavovanie sťažností <text:s/></text:span></text:p>
      <text:p text:style-name="P3"/>
      <text:p text:style-name="P27">1. <text:span text:style-name="T25">DSR</text:span> sa pri vybavovan<text:span text:style-name="T32">í</text:span> sťažností riadi zákonom <text:span text:style-name="T12">č. 9/2010 Z. z. o sťažnostiach a touto </text:span><text:span text:style-name="T14">internou</text:span><text:span text:style-name="T12"> smernicou </text:span><text:span text:style-name="T14">(IS)</text:span><text:span text:style-name="T12">.</text:span></text:p>
      <text:p text:style-name="P23">2. <text:s/><text:span text:style-name="T7"><text:s/></text:span><text:span text:style-name="T10">N</text:span><text:span text:style-name="T12">a účely tejto </text:span><text:span text:style-name="T14">IS</text:span><text:span text:style-name="T12"> sa za sťažnosť považuje podanie fyzickej osoby alebo právnickej osoby (ďalej len "sťažovateľ"), ktorým sa domáha ochrany svojich práv alebo právom chránených záujmov, o ktorých sa domnieva, že boli porušené činnosťou alebo nečinnosťou </text:span><text:span text:style-name="T13">DSR </text:span><text:span text:style-name="T12">alebo poukazuje na konkrétne nedostatky pri poskytovaní sociálnej služby, napr. </text:span>na kvalitu, spôsob poskytovania sociálnych služieb alebo na správanie a prístup zamestnancov <text:span text:style-name="T29">DSR</text:span>. </text:p>
      <text:p text:style-name="P23">3. <text:span text:style-name="T7"><text:s text:c="2"/></text:span>Sťažnosť v podmienkach PDS môže podať prijímateľ sociálnej služby (ďalej len „prijímateľ“), súdom ustanovený opatrovník, príbuzný, návštevník, zamestnanec alebo iná osoba, a to:</text:p>
      <text:p text:style-name="P16">a) písomnou formou odovzdanou osobne alebo zaslanou poštou, </text:p>
      <text:p text:style-name="P16">b) alebo elektronickou poštou <text:span text:style-name="T1">na adresu: </text:span><text:span text:style-name="T5">domseniorovrudi@gmail.com</text:span></text:p>
      <text:p text:style-name="P16"/>
      <text:p text:style-name="P23"><text:span text:style-name="T12">4. <text:s/></text:span><text:span text:style-name="T12">Sťažnosť </text:span><text:span text:style-name="T16">by mala </text:span><text:span text:style-name="T12">obsahovať meno, priezvisko, adresu trvalého pobytu alebo prechodného pobytu sťažovateľa. </text:span></text:p>
      <text:p text:style-name="P16"><text:span text:style-name="T12">5. <text:s/></text:span><text:span text:style-name="T8"><text:s/></text:span><text:span text:style-name="T9">Anonymná sťažnosť sa zaeviduje v registri sťažností a prešetrí sa. V prípade jej oprávnenosti sa vykoná náprava.</text:span></text:p>
      <text:p text:style-name="P19"/>
      <text:p text:style-name="P16"><text:span text:style-name="T12">6. <text:s/></text:span><text:span text:style-name="T8"><text:s/></text:span><text:span text:style-name="T12">Sťažnosť musí byť čitateľná a zrozumiteľná. Musí z nej byť jednoznačné proti komu smeruje, na aké nedostatky poukazuje, čoho sa sťažovateľ domáha (ďalej len "predmet sťažnosti") a musí byť sťažovateľom podpísaná. Podpísaním sťažnosti v elektronickej forme sa rozumie podpísanie sťažnosti platným zaručeným elektronickým podpisom sťažovateľa. </text:span></text:p>
      <text:p text:style-name="P16"><text:span text:style-name="T12">7. </text:span><text:span text:style-name="T8"><text:s/></text:span><text:span text:style-name="T12">Zamestnanec </text:span><text:span text:style-name="T13">DSR</text:span><text:span text:style-name="T12"> zodpovedný za vybavovanie sťažností vyhotoví o ústnej sťažnosti, ktorú nemožno vybaviť ihneď pri jej podaní, písomný záznam o ústnej sťažnosti (ďalej len "záznam"). Okrem náležitostí podľa zákona č. 9/2010 Z. z. o sťažnostiach záznam obsahuje deň a hodinu jeho vyhotovenia, názov a adresu </text:span><text:span text:style-name="T13">DSR</text:span><text:span text:style-name="T12">, mená a priezviská zamestnancov, ktorí záznam vyhotovili, ako aj zamestnancov, ktorí boli prítomní pri ústnom podaní sťažnosti.</text:span></text:p>
      <text:p text:style-name="P23"><text:span text:style-name="T12">8. <text:s/></text:span><text:span text:style-name="T8"><text:s/></text:span><text:span text:style-name="T12">Zamestnanec </text:span><text:span text:style-name="T13">DSR</text:span><text:span text:style-name="T12"> nie je povinný záznam vyhotoviť, ak s ním sťažovateľ pri ústnom podávaní sťažnosti nespolupracuje alebo ak sa domáha postupu </text:span><text:span text:style-name="T14">DSR</text:span><text:span text:style-name="T12"> v rozpore s platnými právnymi predpismi.</text:span></text:p>
      <text:p text:style-name="P23"><text:span text:style-name="T12">9. <text:s/></text:span><text:span text:style-name="T8"><text:s/></text:span><text:span text:style-name="T12">Ak sťažovateľ odmietne vyhotovenie záznamu, </text:span><text:span text:style-name="T14">DSR</text:span><text:span text:style-name="T12"> takúto sťažnosť neprijme. Ak sťažovateľ </text:span><text:soft-page-break/><text:span text:style-name="T12">odmietne záznam podpísať, </text:span><text:span text:style-name="T14">DSR</text:span><text:span text:style-name="T12"> záznam odloží s poznámkou o odmietnutí podpísania </text:span><text:span text:style-name="T12">sťažnosti.</text:span></text:p>
      <text:p text:style-name="P23"><text:span text:style-name="T12">10. </text:span><text:span text:style-name="T8"><text:s/></text:span><text:span text:style-name="T12">Ak sťažnosť podaná v elektronickej forme nie je podpísaná elektronickým podpisom a sťažovateľ ju do piatich pracovných dní od jej podania nepotvrdí vlastnoručným podpisom, </text:span><text:span text:style-name="T14">DSR</text:span><text:span text:style-name="T12"> sťažnosť odloží. </text:span></text:p>
      <text:p text:style-name="P23"><text:span text:style-name="T12">11. </text:span><text:span text:style-name="T8"><text:s/></text:span><text:span text:style-name="T12">Lehota na vybavenie sťažnosti začína plynúť prvým pracovným dňom nasledujúcim po dni doručenia písomného potvrdenia sťažnosti podanej v elektronickej forme. Ak písomné potvrdenie obsahuje iné údaje než sťažnosť podaná v elektronickej forme, </text:span><text:span text:style-name="T15">DSR</text:span><text:span text:style-name="T12"> sťažnosť podanú v elektronickej forme odloží.</text:span></text:p>
      <text:p text:style-name="P23"><text:span text:style-name="T12">12. </text:span><text:span text:style-name="T8"><text:s/></text:span><text:span text:style-name="T12">Písomnosti súvisiace s vybavovaním sťažnosti, ktorú podalo viac sťažovateľov spoločne a nie je v nej určené, komu z nich sa majú doručovať, </text:span><text:span text:style-name="T14">DSR</text:span><text:span text:style-name="T12"> zašle sťažovateľovi, ktorý je v sťažnosti uvedený ako prvý a uvádza v sťažnosti údaje podľa zákona č. 9/2010 o sťažnostiach. </text:span></text:p>
      <text:p text:style-name="P24">13. <text:s/>Ak si sťažovateľ zvolí zástupcu, ktorý v jeho mene podáva sťažnosť, súčasťou sťažnosti musí byť úradne osvedčené splnomocnenie (ďalej len "splnomocnenie") zastupovať sťažovateľa pri podaní sťažnosti a pri úkonoch súvisiacich s vybavovaním sťažnosti. Ak sa sťažnosť podaná zástupcom podáva v elektronickej forme, postupuje sa pri zastupovaní sťažovateľa podľa § 7 ods. 3 písm. a) zákona č. 215/2002 Z. z. o elektronickom podpise v znení neskorších predpisov. </text:p>
      <text:p text:style-name="P23"><text:span text:style-name="T12">14. </text:span><text:span text:style-name="T8"><text:s/></text:span><text:span text:style-name="T12">Sťažnosť adresovaná zamestnancovi alebo riaditeľ</text:span><text:span text:style-name="T14">ovi DSR</text:span><text:span text:style-name="T12"> sa považuje za sťažnosť podanú </text:span><text:span text:style-name="T14">DSR</text:span><text:span text:style-name="T12">. </text:span></text:p>
      <text:p text:style-name="P22"><text:span text:style-name="T12">15. <text:s/></text:span><text:span text:style-name="T14">DSR </text:span><text:span text:style-name="T12">sťažnosť odloží, ak:<text:line-break/>a) neobsahuje náležitosti podľa § 5 ods. 2 zákona č. 9/2010 Z. z., <text:line-break/>b) je z nej zrejmé, že vo veci, ktorá je predmetom sťažnosti, koná súd, prokuratúra alebo iný orgán činný v trestnom konaní, <text:line-break/>c) zistí, že sťažnosť sa týka inej osoby, než ktorá ju podala a nie je priložené splnomocnenie podľa § 5 ods. 9 zákona č. 9/2010 Z. z., <text:line-break/>d) od udalosti, ktorej sa predmet sťažnosti týka, uplynulo v deň jej doručenia viac než päť rokov, <text:line-break/>e) ide o ďalšiu opakovanú sťažnosť podľa § 21 ods. 2 zákona č. 9/2010 Z. z., <text:line-break/>f) ide o sťažnosť proti vybaveniu sťažnosti podľa § 22 ods. 3 zákona č. 9/2010 Z. z., <text:line-break/>g) mu bola zaslaná na vedomie, <text:line-break/>h) sťažovateľ neposkytol spoluprácu podľa § 16 ods. 1, alebo ak spoluprácu neposkytol v lehote podľa § 16 ods. 2 zákona č. 9/2010 Z. z.. </text:span></text:p>
      <text:p text:style-name="P23"><text:span text:style-name="T12">16.</text:span><text:span text:style-name="T8"> </text:span><text:span text:style-name="T12">Ak sťažnosť nie je v súlade s § 5 ods. 3 zákona č. 9/2010 Z. z. alebo ak chýbajú informácie potrebné na jej prešetrenie, </text:span><text:span text:style-name="T14">DSR <text:s/></text:span><text:span text:style-name="T12">písomne vyzve sťažovateľa, aby sťažnosť v lehote podľa § 16 ods. 2 doplnil, súčasne ho poučí, že inak sťažnosť odloží.</text:span></text:p>
      <text:p text:style-name="P24">17. <text:span text:style-name="T31">DSR</text:span> odloží sťažnosť, ktorú sťažovateľ pred jej vybavením písomne vezme späť alebo ak sťažovateľ písomne <text:span text:style-name="T29">DSR</text:span> pred vybavením sťažnosti oznámi, že na jej vybavení netrvá.</text:p>
      <text:p text:style-name="P23"><text:span text:style-name="T12">18.</text:span><text:span text:style-name="T8"> <text:s/></text:span><text:span text:style-name="T12">O odložení sťažnosti a dôvodoch jej odloženia podľa odseku 1 písm. b) až f) </text:span><text:span text:style-name="T15">DSR</text:span><text:span text:style-name="T12"> sťažovateľa písomne upovedomí do desiatich pracovných dní od odloženia sťažnosti. </text:span></text:p>
      <text:p text:style-name="P16"><text:span text:style-name="T12">19. </text:span><text:span text:style-name="T8"><text:s/></text:span>Ak sťažovateľ požiada o utajenie jeho totožnosti, jeho t<text:span text:style-name="T12">otožnosť </text:span><text:span text:style-name="T15">DSR</text:span><text:span text:style-name="T12"> utají.</text:span></text:p>
      <text:p text:style-name="P28">20. Vybavovateľa konkrétnej sťažnosti určí riaditeľka <text:span text:style-name="T29">DSR</text:span>. Zvyčajne platí, že sťažnosti voči <text:s/>zamestnancom <text:span text:style-name="T29">DSR</text:span> vybavuje najbližší nadriadený zamestnanec. </text:p>
      <text:p text:style-name="P16">21.<text:span text:style-name="T7"> </text:span>Sťažnosť na riaditeľ<text:span text:style-name="T26">a DSR</text:span> vybavuje <text:span text:style-name="T26">zakladateľ.</text:span></text:p>
      <text:p text:style-name="P16"><text:soft-page-break/>22.<text:span text:style-name="T7"> <text:s/></text:span>Ak <text:span text:style-name="T26">DSR</text:span> nie je príslušný na vybavovanie došlej sťažnosti, poverený zamestnanec túto sťažnosť vráti sťažovateľovi.</text:p>
      <text:p text:style-name="P16">23.<text:span text:style-name="T7"> </text:span>Lehota na vybavenie sťažnosti je 60 dní. O výsledku prešetrenia sťažnosti <text:span text:style-name="T26">DSR </text:span>informuje sťažovateľa písomnou formou. </text:p>
      <text:p text:style-name="P17">24. <text:span text:style-name="T26">DSR</text:span> vedie <text:span text:style-name="T33">Register </text:span><text:s/>doručených sťažností vrátane dokumentácie súvisiacej s jej vybavovaním. Vedením evidencie došlých sťažností je v <text:span text:style-name="T26">DSR je poverený riaditeľ.</text:span></text:p>
      <text:p text:style-name="P32">25. <text:s/>Sťažnosti, pripomienky a podnety je možné vhodiť aj do schránky, ktorá je zriadená na tento účel.</text:p>
      <text:p text:style-name="P17">2<text:span text:style-name="T33">6</text:span>.<text:span text:style-name="T7"> </text:span><text:s/><text:span text:style-name="T26">IS</text:span> nadobúda platnosť dňom podpísa<text:span text:style-name="T26">ním štatutárnym riaditeľom n.o.</text:span></text:p>
      <text:p text:style-name="P18">27.<text:span text:style-name="T7"> </text:span><text:span text:style-name="T11">IS</text:span> je účinná od <text:span text:style-name="T33">01</text:span><text:span text:style-name="T30">.</text:span><text:span text:style-name="T33">06.</text:span><text:span text:style-name="T30">20</text:span><text:span text:style-name="T33">20</text:span><text:span text:style-name="T30">.</text:span></text:p>
      <text:p text:style-name="P18"><text:span text:style-name="T33">28. IS ruší platnosť IS 4/2017.</text:span> </text:p>
      <text:p text:style-name="P16">29.<text:span text:style-name="T7"> </text:span><text:span text:style-name="T11">IS</text:span> je záväzná pre všetkých zamestnancov <text:span text:style-name="T26">DSR</text:span>.</text:p>
      <text:p text:style-name="P20"><text:span text:style-name="T33">3</text:span>0. I<text:span text:style-name="T33">S je</text:span> k dispozícii u riaditeľa, vedúcej manažérky opatrovateľskej starostlivosti, <text:span text:style-name="T33">na</text:span> sociálnom úseku, <text:span text:style-name="T33">na stránke DSR, <text:s/>na vývesnej tabuli v priestoroch DRS.</text:span></text:p>
      <text:p text:style-name="P20"/>
      <text:p text:style-name="P21">V Bratislave, dňa <text:s/><text:span text:style-name="T33">01.06</text:span><text:span text:style-name="T30">.20</text:span><text:span text:style-name="T33">20</text:span></text:p>
      <text:p text:style-name="P25"/>
      <text:p text:style-name="P1"><text:s text:c="14"/>…........................................................</text:p>
      <text:p text:style-name="P10"><text:s text:c="11"/>Rudolf Richter</text:p>
      <text:p text:style-name="P2"><text:span text:style-name="T27"><text:s text:c="11"/></text:span><text:span text:style-name="T3"><text:s text:c="3"/>štatutárny riaditeľ <text:s/></text:span><text:span text:style-name="T4">n.o.</text:span><text:span text:style-name="T3"> <text:s text:c="3"/>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3:16:40.09</meta:creation-date>
    <dc:date>2020-07-08T21:22:53.82</dc:date>
    <meta:editing-duration>P0D</meta:editing-duration>
    <meta:editing-cycles>9</meta:editing-cycles>
    <meta:generator>LibreOffice/4.0.4.2$Windows_x86 LibreOffice_project/9e9821abd0ffdbc09cd8c52eaa574fa09eb08f2</meta:generator>
    <meta:print-date>2020-07-08T21:22:35.78</meta:print-date>
    <meta:document-statistic meta:table-count="0" meta:image-count="0" meta:object-count="0" meta:page-count="4" meta:paragraph-count="60" meta:word-count="1064" meta:character-count="7416" meta:non-whitespace-character-count="6156"/>
  </office:meta>
</office:document-meta>
</file>